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C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color="#00B0F0"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color="#FF0066"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T47" style:parent-style-name="Policepardéfaut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margin-left="-0.2958in">
        <style:tab-stops/>
      </style:paragraph-properties>
    </style:style>
    <style:style style:name="T49" style:parent-style-name="Policepardéfaut" style:family="text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T5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5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fo:font-size="16pt" style:font-size-asian="16pt" style:font-size-complex="16pt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EE0000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Policepardéfaut" style:family="text">
      <style:text-properties fo:font-size="16pt" style:font-size-asian="16pt" style:font-size-complex="16pt"/>
    </style:style>
    <style:style style:name="T72" style:parent-style-name="Policepardéfaut" style:family="text">
      <style:text-properties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P80" style:parent-style-name="Normal" style:family="paragraph">
      <style:paragraph-properties fo:text-align="center"/>
    </style:style>
    <style:style style:name="P81" style:parent-style-name="Standard" style:family="paragraph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middle" draw:textarea-horizontal-align="center" style:wrap="none" draw:fill="none" draw:stroke="dash" draw:stroke-dash="a2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TENNIS CLUB BEAUVOIR SUR MER<text:s/></text:span><text:span text:style-name="T4"><text:s text:c="31"/></text:span><text:span text:style-name="T5">TENNIS CLUB BEAUVOIR SUR MER</text:span><text:span text:style-name="T6"><text:s text:c="2"/></text:span></text:p>
      <text:p text:style-name="Standard"><text:span text:style-name="T7"><text:s text:c="30"/></text:span><text:span text:style-name="T8">SAISON 202</text:span><text:span text:style-name="T9">5</text:span><text:span text:style-name="T10">/202</text:span><text:span text:style-name="T11">6</text:span><text:span text:style-name="T12"><text:s text:c="65"/></text:span><text:span text:style-name="T13">SAISON 202</text:span><text:span text:style-name="T14">5</text:span><text:span text:style-name="T15">/202</text:span><text:span text:style-name="T16">6</text:span><text:span text:style-name="T17"><text:s text:c="108"/></text:span></text:p>
      <text:p text:style-name="Standard"><text:span text:style-name="T18"><draw:custom-shape svg:x="6.19094in" svg:y="0.2374in" svg:width="4.18125in" svg:height="6.13125in" draw:z-index="2" draw:id="id0" draw:style-name="a0" draw:name="Rectangle 1" text:anchor-type="paragraph"><svg:title/><svg:desc/><text:p text:style-name="P19"/><text:p text:style-name="Normal"><text:s text:c="4"/></text:p><text:p text:style-name="Normal"/><text:p text:style-name="Normal"/><text:p text:style-name="Normal"><text:s text:c="4"/>Prénom:________________________________________</text:p><text:p text:style-name="Normal"/><text:p text:style-name="Normal"><text:s text:c="4"/>Date de naissance_________________________________</text:p><text:p text:style-name="Normal"/><text:p text:style-name="Normal"><text:s text:c="5"/>Adresse:________________________________________</text:p><text:p text:style-name="Normal"><text:s text:c="5"/>_______________________________________________</text:p><text:p text:style-name="Normal"/><text:p text:style-name="Normal"><text:s text:c="4"/>Téléphone fixe:___________________________________</text:p><text:p text:style-name="Normal"/><text:p text:style-name="Normal"><text:s text:c="4"/>Téléphone portable:________________________________</text:p><text:p text:style-name="Normal"/><text:p text:style-name="Normal"><text:s text:c="5"/>E-mail__________________________________________</text:p><text:p text:style-name="Normal"/><text:p text:style-name="Normal"><text:s text:c="5"/>N° licence:______________________________________</text:p><text:p text:style-name="Normal"/><text:p text:style-name="Normal"><text:s text:c="5"/>Classement 2024:_________________________________</text:p><text:p text:style-name="Normal"><text:s text:c="3"/></text:p><text:p text:style-name="Normal"><text:s text:c="5"/>Pièces jointes: <text:s text:c="70"/></text:p><text:p text:style-name="Normal"><text:s text:c="29"/>¤ certificat médical <text:s text:c="15"/></text:p><text:p text:style-name="Normal"><text:s text:c="29"/>¤ règlement <text:s text:c="24"/></text:p><text:p text:style-name="Normal"/><text:p text:style-name="Normal"><text:s text:c="5"/>Disponibilités: <text:s text:c="72"/></text:p><text:p text:style-name="Normal"><text:s text:c="5"/>_______________________________________________</text:p><text:p text:style-name="Normal"><text:s text:c="5"/>_______________________________________________</text:p><text:p text:style-name="Normal"><text:s text:c="5"/>_______________________________________________ <text:s text:c="3"/></text:p><text:p text:style-name="Normal"/><text:p text:style-name="Normal"><text:s/></text:p><draw:enhanced-geometry draw:type="non-primitive" svg:viewBox="0 0 21600 21600" draw:enhanced-path="M 0 0 L 21600 0 21600 21600 0 21600 Z N"/></draw:custom-shape></text:span><text:span text:style-name="T20"><draw:custom-shape svg:x="0.29016in" svg:y="0.2252in" svg:width="0.08889in" svg:height="2.72778in" draw:z-index="251658240" draw:id="id1" draw:style-name="a1" draw:name="Rectangle 2" text:anchor-type="paragraph"><svg:title/><svg:desc/><text:p text:style-name="P21"/><text:p text:style-name="P22"/><text:p text:style-name="P23"><text:span text:style-name="T24"><text:s/></text:span></text:p><draw:enhanced-geometry draw:type="non-primitive" svg:viewBox="0 0 21600 21600" draw:enhanced-path="M 0 0 L 21600 0 21600 21600 0 21600 Z N"/></draw:custom-shape></text:span></text:p>
      <text:p text:style-name="Standard"><text:span text:style-name="T25"><text:s text:c="25"/></text:span><text:span text:style-name="T26">TARIFS ECOLE DE TENNIS</text:span><text:span text:style-name="T27"><text:s text:c="45"/>¤<text:s/></text:span><text:span text:style-name="T28">G</text:span><text:span text:style-name="T29"><text:s text:c="3"/>¤<text:s/></text:span><text:span text:style-name="T30">F</text:span></text:p>
      <text:p text:style-name="Standard"><text:span text:style-name="T31"><text:s text:c="114"/></text:span>Nom:_________________________________________</text:p>
      <text:p text:style-name="Standard"><text:span text:style-name="T32"><text:s text:c="9"/></text:span><text:span text:style-name="T33">Galaxie tennis de 5 à 10 ans (201</text:span><text:span text:style-name="T34">5</text:span><text:span text:style-name="T35"><text:s/>à 20</text:span><text:span text:style-name="T36">20</text:span><text:span text:style-name="T37">) <text:s text:c="18"/>120 €</text:span></text:p>
      <text:p text:style-name="Standard"><text:s text:c="9"/></text:p>
      <text:p text:style-name="P38"><text:s text:c="10"/>Ecole de tennis de 11 à 18 ans <text:s text:c="38"/>140 € <text:s text:c="2"/></text:p>
      <text:p text:style-name="P39"/>
      <text:p text:style-name="Standard"><text:span text:style-name="T40"><text:s text:c="9"/>(</text:span><text:span text:style-name="T41">Ces tarifs comprennent la licence<text:s/></text:span><text:span text:style-name="T42">FFT 22 €</text:span><text:span text:style-name="T43">, l’assurance et les</text:span></text:p>
      <text:p text:style-name="Standard"><text:span text:style-name="T44"><text:s text:c="9"/>entraînements,<text:s/></text:span><text:span text:style-name="T45">28 séances</text:span><text:span text:style-name="T46">).</text:span></text:p>
      <text:p text:style-name="Standard"><text:span text:style-name="T47"><text:s text:c="10"/></text:span></text:p>
      <text:p text:style-name="P48"><text:span text:style-name="T49"><text:s text:c="15"/></text:span></text:p>
      <text:p text:style-name="P50"><text:s text:c="9"/></text:p>
      <text:p text:style-name="Standard"/>
      <text:p text:style-name="Standard"><text:span text:style-name="T51"><text:s text:c="9"/></text:span><text:span text:style-name="T52"><draw:custom-shape svg:x="0.72986in" svg:y="0.35347in" svg:width="3.97917in" svg:height="3.6875in" draw:z-index="251659264" draw:id="id2" draw:style-name="a3" draw:name="Rectangle 3" text:anchor-type="paragraph"><svg:title/><svg:desc/><text:p text:style-name="P53">INSCRIPTION</text:p><text:p text:style-name="P54"><text:s/><text:span text:style-name="T55">à la salle de tennis le samedi</text:span></text:p><text:p text:style-name="P56"><text:span text:style-name="T57">6</text:span><text:span text:style-name="T58"><text:s/>SEPTEMBRE 202</text:span><text:span text:style-name="T59">5</text:span><text:s/></text:p><text:p text:style-name="P60"/><text:p text:style-name="P61"><text:span text:style-name="T62">(</text:span><text:span text:style-name="T63">Possibilité inscription en ligne, sur le site du club</text:span><text:span text:style-name="T64">)</text:span></text:p><text:p text:style-name="P65"/><text:p text:style-name="P66">(Par Courrier chez MR CHASLES</text:p><text:p text:style-name="P67">4 impasse du pavot</text:p><text:p text:style-name="P68">85230 BEAUVOIR SUR MER)</text:p><text:p text:style-name="P69"/><text:p text:style-name="P70"><text:s/>MAIL<text:s/><text:span text:style-name="T71">du club</text:span> :<text:s/><text:span text:style-name="T72">tcbelverin@outlook.fr</text:span></text:p><text:p text:style-name="P73"/><text:p text:style-name="P74">« Paiement en 2 fois possible»</text:p><text:p text:style-name="P75"/><text:p text:style-name="P76">PORTABLE : 06 04 03 26 81 ; 06 23 02 49 10</text:p><text:p text:style-name="P77"><text:span text:style-name="T78">Site Web :<text:s/></text:span><text:span text:style-name="T79">tcbelverin.fr</text:span></text:p><text:p text:style-name="P80"><text:s text:c="7"/></text:p><draw:enhanced-geometry draw:type="non-primitive" svg:viewBox="0 0 21600 21600" draw:enhanced-path="M 0 0 L 21600 0 21600 21600 0 21600 Z N"/></draw:custom-shape></text:span></text:p>
      <text:p text:style-name="P81"><text:s text:c="5"/></text:p>
      <text:p text:style-name="Standard"><text:span text:style-name="T82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style="rect" draw:dots1="1" draw:dots1-length="0in" draw:distance="0in"/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GAUVRIT</meta:initial-creator>
    <dc:creator>Alix</dc:creator>
    <meta:creation-date>2023-07-25T07:14:00Z</meta:creation-date>
    <dc:date>2025-06-14T09:32:00Z</dc:date>
    <meta:print-date>2023-08-29T12:36:00Z</meta:print-date>
    <meta:template xlink:href="Normal" xlink:type="simple"/>
    <meta:editing-cycles>26</meta:editing-cycles>
    <meta:editing-duration>PT1380S</meta:editing-duration>
    <meta:document-statistic meta:page-count="1" meta:paragraph-count="2" meta:word-count="155" meta:character-count="1008" meta:row-count="7" meta:non-whitespace-character-count="855"/>
  </office:meta>
</office:document-meta>
</file>