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color="#FFC000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size="26pt" style:font-size-asian="26pt" style:font-size-complex="26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28pt" style:font-size-asian="28pt" style:font-size-complex="28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20pt" style:font-size-asian="20pt" style:font-size-complex="2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size="15pt" style:font-size-asian="15pt" style:font-size-complex="15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20pt" style:font-size-asian="20pt" style:font-size-complex="2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20pt" style:font-size-asian="20pt" style:font-size-complex="20pt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fo:font-size="20pt" style:font-size-asian="20pt" style:font-size-complex="20pt"/>
    </style:style>
    <style:style style:name="T60" style:parent-style-name="Policepardéfaut" style:family="text">
      <style:text-properties fo:font-size="13pt" style:font-size-asian="13pt" style:font-size-complex="13pt"/>
    </style:style>
    <style:style style:name="T61" style:parent-style-name="Policepardéfaut" style:family="text">
      <style:text-properties fo:font-size="20pt" style:font-size-asian="20pt" style:font-size-complex="2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20pt" style:font-size-asian="20pt" style:font-size-complex="20pt"/>
    </style:style>
    <style:style style:name="T6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Policepardéfaut" style:family="text">
      <style:text-properties fo:font-size="16pt" style:font-size-asian="16pt" style:font-size-complex="16pt"/>
    </style:style>
    <style:style style:name="T68" style:parent-style-name="Policepardéfaut" style:family="text">
      <style:text-properties fo:font-size="20pt" style:font-size-asian="20pt" style:font-size-complex="2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6pt" style:font-size-asian="16pt" style:font-size-complex="16pt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20pt" style:font-size-asian="20pt" style:font-size-complex="20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20pt" style:font-size-asian="20pt" style:font-size-complex="2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ize="13pt" style:font-size-asian="13pt" style:font-size-complex="13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889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889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8"/></text:span><text:span text:style-name="T7">TARIFS ADULTES</text:span></text:p>
      <text:p text:style-name="Standard"><text:span text:style-name="T8"><text:s text:c="31"/></text:span><text:span text:style-name="T9">SAISON 2025-2026</text:span><text:span text:style-name="T10"><text:s text:c="36"/>(</text:span><text:span text:style-name="T11">ces tarifs comprennent la licence<text:s/></text:span><text:span text:style-name="T12">FFT 32 €</text:span><text:span text:style-name="T13"><text:s/>et l’assurance</text:span><text:span text:style-name="T14">) <text:s/></text:span><text:span text:style-name="T15"><text:s text:c="35"/></text:span></text:p>
      <text:p text:style-name="P16"><text:span text:style-name="T17"><text:s text:c="64"/></text:span></text:p>
      <text:p text:style-name="P18"><text:s text:c="18"/></text:p>
      <text:p text:style-name="Standard"><text:span text:style-name="T19">NOM:.................................................................PRENOM:....................................................... <text:s text:c="31"/></text:span><text:span text:style-name="T20"><text:s text:c="3"/></text:span></text:p>
      <text:p text:style-name="P21"><text:s text:c="3"/></text:p>
      <text:p text:style-name="P22">DATE DE NAISSANCE:...........................................................................................................</text:p>
      <text:p text:style-name="Standard"><text:span text:style-name="T23">ADRESSE:..........................................................................................................................</text:span><text:span text:style-name="T24"><text:tab/></text:span><text:span text:style-name="T25"><text:tab/><text:s text:c="2"/></text:span><text:span text:style-name="T26">Pack liberté</text:span><text:span text:style-name="T27"><text:s/></text:span><text:span text:style-name="T28">(entraînements libres <text:s/>+ compét.)</text:span><text:span text:style-name="T29"><text:s/></text:span><text:span text:style-name="T30"><text:s text:c="4"/></text:span><text:span text:style-name="T31">: 150 €</text:span></text:p>
      <text:p text:style-name="P32">.........................................................................................................</text:p>
      <text:p text:style-name="Standard"><text:span text:style-name="T33">.PORTABLE.................................................. <text:s text:c="8"/></text:span><text:span text:style-name="T34"><text:s text:c="84"/></text:span></text:p>
      <text:p text:style-name="Standard"><text:span text:style-name="T35"><text:s text:c="102"/></text:span><text:span text:style-name="T36"><text:tab/><text:s text:c="2"/></text:span></text:p>
      <text:p text:style-name="Standard"><text:span text:style-name="T37"><text:s text:c="122"/></text:span><text:span text:style-name="T38">Pack entraînements avec « COACH »</text:span><text:span text:style-name="T39"><text:s text:c="10"/></text:span><text:span text:style-name="T40"><text:s/></text:span><text:span text:style-name="T41"><text:s text:c="6"/></text:span><text:span text:style-name="T42">: 220 €</text:span></text:p>
      <text:p text:style-name="Standard"><text:span text:style-name="T43">E-MAIL:..................................................................................................................................... <text:s text:c="8"/></text:span><text:span text:style-name="T44"><text:s text:c="2"/></text:span><text:span text:style-name="T45">(28 séances d’entraînements + compét.)</text:span><text:span text:style-name="T46"><text:s text:c="27"/> <text:s/></text:span></text:p>
      <text:p text:style-name="Standard"><text:span text:style-name="T47"><text:s/></text:span><text:span text:style-name="T48"><text:s text:c="78"/></text:span></text:p>
      <text:p text:style-name="Standard"><text:span text:style-name="T49">N° DE LICENCE:.............................................CLASSEMENT:.............................................. <text:s text:c="7"/></text:span><text:span text:style-name="T50"><text:s/></text:span><text:span text:style-name="T51">Pack loisirs</text:span><text:span text:style-name="T52"><text:s/></text:span><text:span text:style-name="T53">(tennis + pickleball)</text:span><text:span text:style-name="T54"><text:s text:c="17"/></text:span><text:span text:style-name="T55"><text:s/></text:span><text:span text:style-name="T56"><text:s/></text:span><text:span text:style-name="T57"><text:s text:c="3"/></text:span><text:span text:style-name="T58"><text:s text:c="7"/></text:span><text:span text:style-name="T59">: 130 €</text:span><text:span text:style-name="T60"><text:s text:c="23"/></text:span><text:span text:style-name="T61"><text:s text:c="18"/></text:span></text:p>
      <text:p text:style-name="P62"><text:s text:c="159"/></text:p>
      <text:p text:style-name="P63"><text:s text:c="160"/></text:p>
      <text:p text:style-name="Standard"><text:span text:style-name="T64"><text:s text:c="148"/></text:span><text:span text:style-name="T65"><text:s text:c="5"/></text:span><text:span text:style-name="T66">Pack pickleball</text:span><text:span text:style-name="T67"><text:s text:c="2"/></text:span><text:span text:style-name="T68"><text:s text:c="40"/>: 70 €</text:span></text:p>
      <text:p text:style-name="P69"><text:s text:c="163"/></text:p>
      <text:p text:style-name="Standard"><text:s text:c="58"/><text:span text:style-name="T70"><text:s text:c="122"/></text:span><text:span text:style-name="T71"><text:s/>(</text:span><text:span text:style-name="T72">Pour les personnes déjà licenciées</text:span><text:span text:style-name="T73"><text:s text:c="26"/></text:span></text:p>
      <text:p text:style-name="Standard"><text:s text:c="172"/><text:span text:style-name="T74">dans un autre club<text:s/></text:span><text:span text:style-name="T75">: 80€)</text:span></text:p>
      <text:p text:style-name="Standard"><text:tab/><text:tab/><text:tab/><text:tab/><text:tab/><text:tab/><text:tab/><text:tab/><text:tab/><text:tab/><text:tab/><text:s text:c="2"/></text:p>
      <text:p text:style-name="Standard"><text:span text:style-name="T76"><text:s text:c="14"/></text:span><text:span text:style-name="T77">Disponibilités pour les entraînements</text:span><text:span text:style-name="T78"><text:s text:c="2"/></text:span><text:span text:style-name="T79"><text:s text:c="53"/></text:span><text:s/></text:p>
      <text:p text:style-name="Standard"><text:span text:style-name="T80"><text:s text:c="161"/></text:span><text:s text:c="34"/><text:span text:style-name="T81">Paiement en 2 fois possible  <text:s text:c="9"/></text:span></text:p>
      <text:p text:style-name="Standard"><text:span text:style-name="T82"><text:s/></text:span>¤ Pickleball (le lundi soir, 19h)</text:p>
      <text:p text:style-name="Standard"><text:span text:style-name="T83"><text:s/></text:span>¤ Mercredi à partir de....................................à.......................................... <text:s text:c="42"/>(<text:span text:style-name="T84">Par courrier chez MR CHASLES)<text:s/></text:span></text:p>
      <text:p text:style-name="P85"><text:s text:c="144"/>4 , impasse du pavot<text:s/></text:p>
      <text:p text:style-name="P86"><text:s text:c="144"/>85230 BEAUVOIR SUR MER</text:p>
      <text:p text:style-name="P87"><text:s text:c="51"/></text:p>
      <text:p text:style-name="Standard"><text:span text:style-name="T88"><text:s text:c="97"/></text:span><text:span text:style-name="T89"><text:s text:c="75"/></text:span><text:span text:style-name="T90">RENSEIGNEMENTS: <text:s text:c="55"/></text:span></text:p>
      <text:p text:style-name="Standard"><text:span text:style-name="T91"><text:s text:c="150"/></text:span><text:span text:style-name="T92"><text:s text:c="8"/></text:span><text:span text:style-name="T93"><text:s text:c="11"/></text:span><text:span text:style-name="T94">Site Web</text:span><text:span text:style-name="T95"> </text:span><text:span text:style-name="T96">:<text:s/></text:span><text:span text:style-name="T97">tcbelverin.fr</text:span></text:p>
      <text:p text:style-name="Standard"><text:span text:style-name="T98"><text:s text:c="129"/>Mr RABALLAND Gabriel <text:s/>: 06 13 14 08 53 <text:s text:c="52"/></text:span><text:span text:style-name="T99"><text:s/></text:span></text:p>
      <text:p text:style-name="Standard"><text:span text:style-name="T100"><text:s text:c="35"/></text:span><text:span text:style-name="T101">Merci d'avance, le bureau<text:s/></text:span><text:span text:style-name="T102"><text:s text:c="38"/></text:span><text:span text:style-name="T103"><text:s text:c="38"/>Mr CHASLES Judicaël <text:s text:c="6"/> : 06 23 02 49 10</text:span></text:p>
      <text:p text:style-name="P104"><text:s text:c="26"/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GAUVRIT</meta:initial-creator>
    <dc:creator>Alix</dc:creator>
    <meta:creation-date>2025-08-05T06:41:00Z</meta:creation-date>
    <dc:date>2025-08-05T06:54:00Z</dc:date>
    <meta:print-date>2017-06-12T16:48:00Z</meta:print-date>
    <meta:template xlink:href="Normal" xlink:type="simple"/>
    <meta:editing-cycles>4</meta:editing-cycles>
    <meta:editing-duration>PT660S</meta:editing-duration>
    <meta:document-statistic meta:page-count="2" meta:paragraph-count="9" meta:word-count="757" meta:character-count="4913" meta:row-count="34" meta:non-whitespace-character-count="4165"/>
  </office:meta>
</office:document-meta>
</file>