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size="26pt" style:font-size-asian="26pt" style:font-size-complex="26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size="28pt" style:font-size-asian="28pt" style:font-size-complex="28pt"/>
    </style:style>
    <style:style style:name="T29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T3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6" style:parent-style-name="Policepardéfaut" style:family="text">
      <style:text-properties fo:font-size="13pt" style:font-size-asian="13pt" style:font-size-complex="13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3pt" style:font-size-asian="13pt" style:font-size-complex="13pt"/>
    </style:style>
    <style:style style:name="T39" style:parent-style-name="Policepardéfaut" style:family="text">
      <style:text-properties fo:font-size="20pt" style:font-size-asian="20pt" style:font-size-complex="2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size="15pt" style:font-size-asian="15pt" style:font-size-complex="15pt"/>
    </style:style>
    <style:style style:name="T4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44" style:parent-style-name="Policepardéfaut" style:family="text">
      <style:text-properties fo:font-size="15pt" style:font-size-asian="15pt" style:font-size-complex="15pt"/>
    </style:style>
    <style:style style:name="T45" style:parent-style-name="Policepardéfaut" style:family="text">
      <style:text-properties fo:font-size="15pt" style:font-size-asian="15pt" style:font-size-complex="15pt"/>
    </style:style>
    <style:style style:name="T46" style:parent-style-name="Policepardéfaut" style:family="text">
      <style:text-properties fo:font-size="15pt" style:font-size-asian="15pt" style:font-size-complex="15pt"/>
    </style:style>
    <style:style style:name="T47" style:parent-style-name="Policepardéfaut" style:family="text">
      <style:text-properties fo:font-size="20pt" style:font-size-asian="20pt" style:font-size-complex="20pt"/>
    </style:style>
    <style:style style:name="T48" style:parent-style-name="Policepardéfaut" style:family="text">
      <style:text-properties fo:font-size="15pt" style:font-size-asian="15pt" style:font-size-complex="15pt"/>
    </style:style>
    <style:style style:name="T49" style:parent-style-name="Policepardéfaut" style:family="text">
      <style:text-properties fo:font-size="15pt" style:font-size-asian="15pt" style:font-size-complex="15pt"/>
    </style:style>
    <style:style style:name="T50" style:parent-style-name="Policepardéfaut" style:family="text">
      <style:text-properties fo:font-size="15pt" style:font-size-asian="15pt" style:font-size-complex="15pt"/>
    </style:style>
    <style:style style:name="T51" style:parent-style-name="Policepardéfaut" style:family="text">
      <style:text-properties fo:font-size="15pt" style:font-size-asian="15pt" style:font-size-complex="15pt"/>
    </style:style>
    <style:style style:name="T52" style:parent-style-name="Policepardéfaut" style:family="text">
      <style:text-properties fo:font-size="13pt" style:font-size-asian="13pt" style:font-size-complex="13pt"/>
    </style:style>
    <style:style style:name="T53" style:parent-style-name="Policepardéfaut" style:family="text">
      <style:text-properties fo:font-size="13pt" style:font-size-asian="13pt" style:font-size-complex="13pt"/>
    </style:style>
    <style:style style:name="T5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Policepardéfaut" style:family="text">
      <style:text-properties fo:font-size="13pt" style:font-size-asian="13pt" style:font-size-complex="13pt"/>
    </style:style>
    <style:style style:name="T56" style:parent-style-name="Policepardéfaut" style:family="text">
      <style:text-properties fo:font-size="18pt" style:font-size-asian="18pt" style:font-size-complex="18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T59" style:parent-style-name="Policepardéfaut" style:family="text">
      <style:text-properties fo:font-size="13pt" style:font-size-asian="13pt" style:font-size-complex="13pt"/>
    </style:style>
    <style:style style:name="T60" style:parent-style-name="Policepardéfaut" style:family="text">
      <style:text-properties fo:font-size="10pt" style:font-size-asian="10pt" style:font-size-complex="10pt"/>
    </style:style>
    <style:style style:name="T61" style:parent-style-name="Policepardéfaut" style:family="text">
      <style:text-properties fo:font-size="20pt" style:font-size-asian="20pt" style:font-size-complex="20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T63" style:parent-style-name="Policepardéfaut" style:family="text">
      <style:text-properties fo:font-size="10pt" style:font-size-asian="10pt" style:font-size-complex="10pt"/>
    </style:style>
    <style:style style:name="T64" style:parent-style-name="Policepardéfaut" style:family="text">
      <style:text-properties fo:font-size="20pt" style:font-size-asian="20pt" style:font-size-complex="20pt"/>
    </style:style>
    <style:style style:name="T6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Policepardéfaut" style:family="text">
      <style:text-properties fo:font-size="20pt" style:font-size-asian="20pt" style:font-size-complex="20pt"/>
    </style:style>
    <style:style style:name="T68" style:parent-style-name="Policepardéfaut" style:family="text">
      <style:text-properties fo:font-size="13pt" style:font-size-asian="13pt" style:font-size-complex="13pt"/>
    </style:style>
    <style:style style:name="T69" style:parent-style-name="Policepardéfaut" style:family="text">
      <style:text-properties fo:font-size="20pt" style:font-size-asian="20pt" style:font-size-complex="2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fo:font-size="16pt" style:font-size-asian="16pt" style:font-size-complex="16pt"/>
    </style:style>
    <style:style style:name="T7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Policepardéfaut" style:family="text">
      <style:text-properties fo:font-size="16pt" style:font-size-asian="16pt" style:font-size-complex="16pt"/>
    </style:style>
    <style:style style:name="T80" style:parent-style-name="Policepardéfaut" style:family="text">
      <style:text-properties fo:font-size="22pt" style:font-size-asian="22pt" style:font-size-complex="22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T96" style:parent-style-name="Policepardéfaut" style:family="text">
      <style:text-properties fo:font-size="10pt" style:font-size-asian="10pt" style:font-size-complex="10pt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T99" style:parent-style-name="Policepardéfaut" style:family="text">
      <style:text-properties fo:font-size="10pt" style:font-size-asian="10pt" style:font-size-complex="10pt"/>
    </style:style>
    <style:style style:name="T100" style:parent-style-name="Policepardéfaut" style:family="text">
      <style:text-properties fo:font-size="10pt" style:font-size-asian="10pt" style:font-size-complex="10pt"/>
    </style:style>
    <style:style style:name="T101" style:parent-style-name="Policepardéfaut" style:family="text">
      <style:text-properties fo:font-size="10pt" style:font-size-asian="10pt" style:font-size-complex="10pt"/>
    </style:style>
    <style:style style:name="T102" style:parent-style-name="Policepardéfaut" style:family="text">
      <style:text-properties fo:font-size="10pt" style:font-size-asian="10pt" style:font-size-complex="10pt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fo:font-size="14pt" style:font-size-asian="14pt" style:font-size-complex="14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fo:font-size="14pt" style:font-size-asian="14pt" style:font-size-complex="14pt"/>
    </style:style>
    <style:style style:name="T110" style:parent-style-name="Policepardéfaut" style:family="text">
      <style:text-properties fo:font-size="14pt" style:font-size-asian="14pt" style:font-size-complex="14pt"/>
    </style:style>
    <style:style style:name="T111" style:parent-style-name="Policepardéfaut" style:family="text">
      <style:text-properties fo:font-size="10pt" style:font-size-asian="10pt" style:font-size-complex="10pt"/>
    </style:style>
    <style:style style:name="T112" style:parent-style-name="Policepardéfaut" style:family="text">
      <style:text-properties fo:font-size="20pt" style:font-size-asian="20pt" style:font-size-complex="20pt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fo:font-size="14pt" style:font-size-asian="14pt" style:font-size-complex="14pt"/>
    </style:style>
    <style:style style:name="T115" style:parent-style-name="Policepardéfaut" style:family="text">
      <style:text-properties fo:font-size="20pt" style:font-size-asian="20pt" style:font-size-complex="2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117" style:parent-style-name="Policepardéfaut" style:family="text">
      <style:text-properties fo:font-size="13pt" style:font-size-asian="13pt" style:font-size-complex="13pt"/>
    </style:style>
    <style:style style:name="T118" style:parent-style-name="Policepardéfaut" style:family="text">
      <style:text-properties fo:font-size="10pt" style:font-size-asian="10pt" style:font-size-complex="10pt"/>
    </style:style>
    <style:style style:name="T119" style:parent-style-name="Policepardéfaut" style:family="text">
      <style:text-properties fo:font-size="14pt" style:font-size-asian="14pt" style:font-size-complex="14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6614in" svg:y="-0.12362in" svg:width="0.08889in" svg:height="6.81667in" draw:z-index="251659264" draw:id="id0" draw:style-name="a0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"><draw:custom-shape svg:x="-0.18622in" svg:y="-0.12362in" svg:width="0.08889in" svg:height="6.85139in" draw:z-index="251658240" draw:id="id1" draw:style-name="a1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"><text:s text:c="28"/></text:span><text:span text:style-name="T5">TENNIS CLUB BEAUVOIR SUR MER</text:span><text:span text:style-name="T6"><text:s text:c="43"/></text:span><text:span text:style-name="T7">TENNIS CLUB BEAUVOIR SUR MER</text:span></text:p>
      <text:p text:style-name="Standard"><text:span text:style-name="T8"><text:s text:c="12"/>Cher membre, afin de préparer la prochaine saison, <text:s/></text:span><text:span text:style-name="T9"><text:s text:c="58"/></text:span><text:span text:style-name="T10">SAISON 2019--2020</text:span><text:span text:style-name="T11"><text:s text:c="6"/></text:span></text:p>
      <text:p text:style-name="Standard"><text:span text:style-name="T12"><text:s text:c="49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(25 séances)</text:span></text:p>
      <text:p text:style-name="P25"><text:s text:c="18"/>merci de remplir le questionnaire suivant.</text:p>
      <text:p text:style-name="Standard"><text:span text:style-name="T26">NOM:....................................</text:span><text:span text:style-name="T27">.............................PRENOM:....................................................... <text:s text:c="31"/></text:span><text:span text:style-name="T28"><text:s text:c="3"/></text:span><text:span text:style-name="T29">TARIFS ADULTES</text:span></text:p>
      <text:p text:style-name="P30"><text:s text:c="3"/></text:p>
      <text:p text:style-name="P31">DATE DE NAISSANCE:...........................................................................................................</text:p>
      <text:p text:style-name="Standard"><text:span text:style-name="T32">ADRESSE:..........................................................................................................................</text:span><text:span text:style-name="T33"><text:tab/></text:span><text:span text:style-name="T34"><text:tab/><text:s text:c="2"/></text:span><text:span text:style-name="T35">Pack liberté</text:span><text:span text:style-name="T36"><text:s/>(entraînement libre) <text:s text:c="13"/></text:span><text:span text:style-name="T37"><text:s text:c="6"/></text:span><text:span text:style-name="T38"><text:s text:c="5"/></text:span><text:span text:style-name="T39">: 130€</text:span></text:p>
      <text:p text:style-name="P40">.........................................................................................................</text:p>
      <text:p text:style-name="Standard"><text:span text:style-name="T41">TELEPHONE FIXE:...........................................PORTABLE.................................................. <text:s text:c="8"/></text:span><text:span text:style-name="T42"><text:s/></text:span><text:span text:style-name="T43">Pack forme</text:span><text:span text:style-name="T44"><text:s/>(sans compétition)</text:span><text:span text:style-name="T45"><text:s text:c="21"/></text:span><text:span text:style-name="T46"><text:s/></text:span><text:span text:style-name="T47">: 180€</text:span><text:span text:style-name="T48"><text:s text:c="83"/></text:span></text:p>
      <text:p text:style-name="Standard"><text:span text:style-name="T49"><text:s text:c="102"/></text:span><text:span text:style-name="T50"><text:tab/><text:s/></text:span><text:span text:style-name="T51"><text:s/>(1h30 d’entraînements DE)</text:span></text:p>
      <text:p text:style-name="Standard"><text:span text:style-name="T52"><text:s text:c="65"/></text:span><text:span text:style-name="T53"><text:s text:c="57"/></text:span><text:span text:style-name="T54">Pack championnat</text:span><text:span text:style-name="T55"><text:s text:c="42"/></text:span><text:span text:style-name="T56">: 200€</text:span></text:p>
      <text:p text:style-name="Standard"><text:span text:style-name="T57">E-MAIL:...............................................................................................................................</text:span><text:span text:style-name="T58">...... <text:s text:c="8"/></text:span><text:span text:style-name="T59"><text:s text:c="2"/>(1h30 d’entraînements DE) <text:s text:c="27"/> <text:s/></text:span></text:p>
      <text:p text:style-name="Standard"><text:span text:style-name="T60"><text:s/></text:span><text:span text:style-name="T61"><text:s text:c="78"/></text:span></text:p>
      <text:p text:style-name="Standard"><text:span text:style-name="T62">N° DE LICENCE:.............................................CLASSEMENT:.................................</text:span><text:span text:style-name="T63">............. <text:s text:c="7"/></text:span><text:span text:style-name="T64"><text:s/></text:span><text:span text:style-name="T65">Pack loisirs</text:span><text:span text:style-name="T66"><text:s text:c="55"/>  <text:s text:c="2"/></text:span><text:span text:style-name="T67">: 100€</text:span><text:span text:style-name="T68"><text:s text:c="23"/></text:span><text:span text:style-name="T69"><text:s text:c="18"/></text:span></text:p>
      <text:p text:style-name="P70"><text:s text:c="187"/></text:p>
      <text:p text:style-name="Standard"><text:span text:style-name="T71"><text:s/>¤ Souhaite jouer en championnat. <text:s text:c="34"/></text:span><text:span text:style-name="T72"><text:s text:c="88"/></text:span><text:span text:style-name="T73"><text:s/></text:span><text:span text:style-name="T74">Pour les personnes déjà licenciées</text:span><text:span text:style-name="T75"><text:s text:c="26"/></text:span></text:p>
      <text:p text:style-name="Standard"><text:span text:style-name="T76"><text:s/>¤ Souhaite partiper aux entraînements collectifs. <text:s text:c="55"/></text:span><text:span text:style-name="T77"><text:s text:c="58"/></text:span><text:span text:style-name="T78">dans un autre club</text:span><text:span text:style-name="T79">: 70€</text:span></text:p>
      <text:p text:style-name="Standard"><text:span text:style-name="T80"><text:s text:c="89"/></text:span><text:span text:style-name="T81"><text:s/>BADGE CAUTION: 20€</text:span></text:p>
      <text:p text:style-name="Standard"><text:span text:style-name="T82"><text:s text:c="8"/>Disponibilités pour les entraînements ( cocher au moins d</text:span><text:span text:style-name="T83">eux cases) <text:s text:c="53"/></text:span><text:s/>- CE TARIF COMPREND LA LICENCE, L'ASSURANCE <text:s/><text:span text:style-name="T84"><text:s text:c="66"/></text:span></text:p>
      <text:p text:style-name="Standard"><text:span text:style-name="T85"><text:s text:c="79"/></text:span><text:span text:style-name="T86"><text:s text:c="97"/></text:span>AINSI QUE 10€ POUR LE CARNET DE TOMBOLA<text:span text:style-name="T87"><text:s text:c="5"/></text:span></text:p>
      <text:p text:style-name="Standard"><text:span text:style-name="T88"><text:s/>¤Mardi à partir de.......................... <text:s text:c="3"/>............à.......................................... <text:s text:c="9"/></text:span><text:span text:style-name="T89"><text:s text:c="217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LE BUREAU</text:span></text:p>
      <text:p text:style-name="P106"><text:s/>¤ Mercredi à<text:s/>partir de....................................à.......................................... <text:s text:c="167"/><text:s text:c="8"/></text:p>
      <text:p text:style-name="P107"><text:s text:c="51"/></text:p>
      <text:p text:style-name="Standard"><text:span text:style-name="T108"><text:s text:c="97"/></text:span><text:span text:style-name="T109"><text:s text:c="75"/>RENSEIGNEMENTS: <text:s text:c="7"/></text:span><text:span text:style-name="T110"><text:s text:c="48"/></text:span></text:p>
      <text:p text:style-name="Standard"><text:span text:style-name="T111"><text:s text:c="150"/></text:span><text:span text:style-name="T112"><text:s text:c="8"/></text:span><text:span text:style-name="T113"><text:s text:c="11"/>Mr RABALLAND Gabriel <text:s text:c="2"/>: 06 13 14 08<text:s/></text:span><text:span text:style-name="T114">53 <text:s text:c="52"/></text:span><text:span text:style-name="T115"><text:s/></text:span></text:p>
      <text:p text:style-name="Standard"><text:span text:style-name="T116"><text:s text:c="35"/></text:span><text:span text:style-name="T117">Merci d'avance, le bureau<text:s/></text:span><text:span text:style-name="T118"><text:s text:c="38"/></text:span><text:span text:style-name="T119"><text:s text:c="38"/>Mr CHASLES Judicael : 06.23.02.49.10</text:span></text:p>
      <text:soft-page-break/>
      <text:p text:style-name="P120"><text:s text:c="25"/><text:s/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12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GAUVRIT</meta:initial-creator>
    <dc:creator>nathalie loitierre</dc:creator>
    <meta:creation-date>2019-08-27T15:15:00Z</meta:creation-date>
    <dc:date>2019-09-13T18:37:00Z</dc:date>
    <meta:print-date>2017-06-12T16:48:00Z</meta:print-date>
    <meta:template xlink:href="Normal" xlink:type="simple"/>
    <meta:editing-cycles>12</meta:editing-cycles>
    <meta:editing-duration>PT840S</meta:editing-duration>
    <meta:document-statistic meta:page-count="2" meta:paragraph-count="9" meta:word-count="723" meta:character-count="4696" meta:row-count="33" meta:non-whitespace-character-count="3982"/>
  </office:meta>
</office:document-meta>
</file>