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style:font-weight-complex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7" style:parent-style-name="Policepardéfaut" style:family="text">
      <style:text-properties fo:font-weight="bold" style:font-weight-asian="bold" style:font-weight-complex="bold" fo:color="#FFC000" fo:font-size="20pt" style:font-size-asian="20pt" style:font-size-complex="20pt"/>
    </style:style>
    <style:style style:name="T8" style:parent-style-name="Policepardéfaut" style:family="text">
      <style:text-properties fo:font-weight="bold" style:font-weight-asian="bold" style:font-weight-complex="bold" fo:color="#FFC000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style:font-weight-complex="bold" fo:color="#FFC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4" style:parent-style-name="Policepardéfaut" style:family="text">
      <style:text-properties fo:font-size="16pt" style:font-size-asian="16pt" style:font-size-complex="16pt"/>
    </style:style>
    <style:style style:name="T1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fo:font-size="26pt" style:font-size-asian="26pt" style:font-size-complex="26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28pt" style:font-size-asian="28pt" style:font-size-complex="28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T23" style:parent-style-name="Policepardéfaut" style:family="text">
      <style:text-properties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size="10pt" style:font-size-asian="10pt" style:font-size-complex="10pt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fo:font-size="13pt" style:font-size-asian="13pt" style:font-size-complex="13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3pt" style:font-size-asian="13pt" style:font-size-complex="13pt"/>
    </style:style>
    <style:style style:name="T30" style:parent-style-name="Policepardéfaut" style:family="text">
      <style:text-properties fo:font-size="20pt" style:font-size-asian="20pt" style:font-size-complex="2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T33" style:parent-style-name="Policepardéfaut" style:family="text">
      <style:text-properties fo:font-size="15pt" style:font-size-asian="15pt" style:font-size-complex="15pt"/>
    </style:style>
    <style:style style:name="T34" style:parent-style-name="Policepardéfaut" style:family="text">
      <style:text-properties fo:font-size="15pt" style:font-size-asian="15pt" style:font-size-complex="15pt"/>
    </style:style>
    <style:style style:name="T35" style:parent-style-name="Policepardéfaut" style:family="text">
      <style:text-properties fo:font-size="15pt" style:font-size-asian="15pt" style:font-size-complex="15pt"/>
    </style:style>
    <style:style style:name="T36" style:parent-style-name="Policepardéfaut" style:family="text">
      <style:text-properties fo:font-size="13pt" style:font-size-asian="13pt" style:font-size-complex="13pt"/>
    </style:style>
    <style:style style:name="T3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Policepardéfaut" style:family="text">
      <style:text-properties fo:font-size="13pt" style:font-size-asian="13pt" style:font-size-complex="13pt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T41" style:parent-style-name="Policepardéfaut" style:family="text">
      <style:text-properties fo:font-size="13pt" style:font-size-asian="13pt" style:font-size-complex="13pt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fo:font-size="13pt" style:font-size-asian="13pt" style:font-size-complex="13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size="20pt" style:font-size-asian="20pt" style:font-size-complex="2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fo:font-size="20pt" style:font-size-asian="20pt" style:font-size-complex="20pt"/>
    </style:style>
    <style:style style:name="T4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size="20pt" style:font-size-asian="20pt" style:font-size-complex="20pt"/>
    </style:style>
    <style:style style:name="T51" style:parent-style-name="Policepardéfaut" style:family="text">
      <style:text-properties fo:font-size="13pt" style:font-size-asian="13pt" style:font-size-complex="13pt"/>
    </style:style>
    <style:style style:name="T52" style:parent-style-name="Policepardéfaut" style:family="text">
      <style:text-properties fo:font-size="20pt" style:font-size-asian="20pt" style:font-size-complex="2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T54" style:parent-style-name="Policepardéfaut" style:family="text">
      <style:text-properties fo:font-size="10pt" style:font-size-asian="10pt" style:font-size-complex="10pt"/>
    </style:style>
    <style:style style:name="T55" style:parent-style-name="Policepardéfaut" style:family="text">
      <style:text-properties fo:font-size="16pt" style:font-size-asian="16pt" style:font-size-complex="16pt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9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T65" style:parent-style-name="Policepardéfaut" style:family="text">
      <style:text-properties fo:font-size="16pt" style:font-size-asian="16pt" style:font-size-complex="16pt" style:text-underline-type="double" style:text-underline-style="solid" style:text-underline-width="auto" style:text-underline-mode="continuous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size="20pt" style:font-size-asian="20pt" style:font-size-complex="20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7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 fo:font-size="16pt" style:font-size-asian="16pt" style:font-size-complex="16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size="20pt" style:font-size-asian="20pt" style:font-size-complex="20pt"/>
    </style:style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size="13pt" style:font-size-asian="13pt" style:font-size-complex="13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36614in" svg:y="-0.12362in" svg:width="0.08889in" svg:height="6.81667in" draw:z-index="251659264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"><draw:custom-shape svg:x="-0.18622in" svg:y="-0.12362in" svg:width="0.08889in" svg:height="6.85139in" draw:z-index="251658240" draw:id="id1" draw:style-name="a1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"><text:s text:c="28"/></text:span><text:span text:style-name="T5">TENNIS CLUB BEAUVOIR SUR MER</text:span><text:span text:style-name="T6"><text:s text:c="48"/></text:span><text:span text:style-name="T7">TARIFS ADULTES</text:span></text:p>
      <text:p text:style-name="Standard"><text:span text:style-name="T8"><text:s text:c="31"/></text:span><text:span text:style-name="T9">SAISON 2023-2024</text:span><text:span text:style-name="T10"><text:s text:c="37"/>(</text:span><text:span text:style-name="T11">ces tarifs comprennent la licence<text:s/></text:span><text:span text:style-name="T12">FFT 32 €</text:span><text:span text:style-name="T13"><text:s/>et l’assurance</text:span><text:span text:style-name="T14">) <text:s/></text:span><text:span text:style-name="T15"><text:s text:c="35"/></text:span></text:p>
      <text:p text:style-name="P16"><text:span text:style-name="T17"><text:s text:c="64"/></text:span></text:p>
      <text:p text:style-name="P18"><text:s text:c="18"/></text:p>
      <text:p text:style-name="Standard"><text:span text:style-name="T19">NOM:.................................................................PRENOM:....................................................... <text:s text:c="31"/></text:span><text:span text:style-name="T20"><text:s text:c="3"/></text:span></text:p>
      <text:p text:style-name="P21"><text:s text:c="3"/></text:p>
      <text:p text:style-name="P22">DATE DE NAISSANCE:...........................................................................................................</text:p>
      <text:p text:style-name="Standard"><text:span text:style-name="T23">ADRESSE:..........................................................................................................................</text:span><text:span text:style-name="T24"><text:tab/></text:span><text:span text:style-name="T25"><text:tab/><text:s text:c="2"/></text:span><text:span text:style-name="T26">Pack liberté</text:span><text:span text:style-name="T27"><text:s/></text:span><text:span text:style-name="T28">(entraînements libres <text:s/>+ compét.)</text:span><text:span text:style-name="T29"><text:s text:c="4"/></text:span><text:span text:style-name="T30">: 145 €</text:span></text:p>
      <text:p text:style-name="P31">.........................................................................................................</text:p>
      <text:p text:style-name="Standard"><text:span text:style-name="T32">.PORTABLE.................................................. <text:s text:c="8"/></text:span><text:span text:style-name="T33"><text:s text:c="84"/></text:span></text:p>
      <text:p text:style-name="Standard"><text:span text:style-name="T34"><text:s text:c="102"/></text:span><text:span text:style-name="T35"><text:tab/><text:s text:c="2"/></text:span></text:p>
      <text:p text:style-name="Standard"><text:span text:style-name="T36"><text:s text:c="122"/></text:span><text:span text:style-name="T37">Pack entraînements avec « COACH »</text:span><text:span text:style-name="T38"><text:s text:c="16"/></text:span><text:span text:style-name="T39">: 215 €</text:span></text:p>
      <text:p text:style-name="Standard"><text:span text:style-name="T40">E-MAIL:..................................................................................................................................... <text:s text:c="8"/></text:span><text:span text:style-name="T41"><text:s text:c="2"/></text:span><text:span text:style-name="T42">(28 séances d’entraînements + compét.)</text:span><text:span text:style-name="T43"><text:s text:c="27"/> <text:s/></text:span></text:p>
      <text:p text:style-name="Standard"><text:span text:style-name="T44"><text:s/></text:span><text:span text:style-name="T45"><text:s text:c="78"/></text:span></text:p>
      <text:p text:style-name="Standard"><text:span text:style-name="T46">N° DE LICENCE:.............................................CLASSEMENT:.............................................. <text:s text:c="7"/></text:span><text:span text:style-name="T47"><text:s/></text:span><text:span text:style-name="T48">Pack loisirs <text:s text:c="2"/></text:span><text:span text:style-name="T49"><text:s text:c="52"/>  <text:s text:c="9"/></text:span><text:span text:style-name="T50">: 130 €</text:span><text:span text:style-name="T51"><text:s text:c="23"/></text:span><text:span text:style-name="T52"><text:s text:c="18"/></text:span></text:p>
      <text:p text:style-name="P53"><text:s text:c="187"/></text:p>
      <text:p text:style-name="Standard"><text:s text:c="58"/><text:span text:style-name="T54"><text:s text:c="122"/></text:span><text:span text:style-name="T55"><text:s/>(</text:span><text:span text:style-name="T56">Pour les personnes déjà licenciées</text:span><text:span text:style-name="T57"><text:s text:c="26"/></text:span></text:p>
      <text:p text:style-name="Standard"><text:s text:c="172"/><text:span text:style-name="T58">dans un autre club<text:s/></text:span><text:span text:style-name="T59">: 80€)</text:span></text:p>
      <text:p text:style-name="Standard"><text:tab/><text:tab/><text:tab/><text:tab/><text:tab/><text:tab/><text:tab/><text:tab/><text:tab/><text:tab/><text:tab/><text:s text:c="2"/></text:p>
      <text:p text:style-name="Standard"><text:span text:style-name="T60"><text:s text:c="14"/></text:span><text:span text:style-name="T61">Disponibilités pour les entraînements</text:span><text:span text:style-name="T62"><text:s text:c="2"/></text:span><text:span text:style-name="T63"><text:s text:c="53"/></text:span><text:s/></text:p>
      <text:p text:style-name="Standard"><text:span text:style-name="T64"><text:s text:c="161"/></text:span><text:s text:c="34"/><text:span text:style-name="T65">Paiement en 2 fois possible  <text:s text:c="9"/></text:span></text:p>
      <text:p text:style-name="Standard"><text:span text:style-name="T66"><text:s/></text:span></text:p>
      <text:p text:style-name="Standard"><text:span text:style-name="T67"><text:s/></text:span>¤ Mercredi à partir de....................................à.......................................... <text:s text:c="42"/>(<text:span text:style-name="T68">Par courrier chez MR CHASLES)<text:s/></text:span></text:p>
      <text:p text:style-name="P69"><text:s text:c="144"/>4 , impasse du pavot<text:s/></text:p>
      <text:p text:style-name="P70"><text:s text:c="144"/>85230 BEAUVOIR SUR MER</text:p>
      <text:p text:style-name="P71"><text:s text:c="51"/></text:p>
      <text:p text:style-name="Standard"><text:span text:style-name="T72"><text:s text:c="97"/></text:span><text:span text:style-name="T73"><text:s text:c="75"/></text:span><text:span text:style-name="T74">RENSEIGNEMENTS: <text:s text:c="55"/></text:span></text:p>
      <text:p text:style-name="Standard"><text:span text:style-name="T75"><text:s text:c="150"/></text:span><text:span text:style-name="T76"><text:s text:c="8"/></text:span><text:span text:style-name="T77"><text:s text:c="11"/></text:span><text:span text:style-name="T78">Site Web</text:span><text:span text:style-name="T79"> </text:span><text:span text:style-name="T80">:<text:s/></text:span><text:span text:style-name="T81">tcbelverin.fr</text:span></text:p>
      <text:p text:style-name="Standard"><text:span text:style-name="T82"><text:s text:c="129"/>Mr RABALLAND Gabriel <text:s text:c="2"/>: 06 13 14 08 53 <text:s text:c="52"/></text:span><text:span text:style-name="T83"><text:s/></text:span></text:p>
      <text:p text:style-name="Standard"><text:span text:style-name="T84"><text:s text:c="35"/></text:span><text:span text:style-name="T85">Merci d'avance, le bureau<text:s/></text:span><text:span text:style-name="T86"><text:s text:c="38"/></text:span><text:span text:style-name="T87"><text:s text:c="38"/>Mr CHASLES Judicaël : 06 23 02 49 10</text:span></text:p>
      <text:p text:style-name="P88"><text:s text:c="26"/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GAUVRIT</meta:initial-creator>
    <dc:creator>nathalie loitierre</dc:creator>
    <meta:creation-date>2023-07-25T07:18:00Z</meta:creation-date>
    <dc:date>2023-08-24T15:44:00Z</dc:date>
    <meta:print-date>2017-06-12T16:48:00Z</meta:print-date>
    <meta:template xlink:href="Normal" xlink:type="simple"/>
    <meta:editing-cycles>10</meta:editing-cycles>
    <meta:editing-duration>PT480S</meta:editing-duration>
    <meta:document-statistic meta:page-count="1" meta:paragraph-count="8" meta:word-count="674" meta:character-count="4375" meta:row-count="30" meta:non-whitespace-character-count="3709"/>
  </office:meta>
</office:document-meta>
</file>