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color="#00B0F0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color="#FF0066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margin-left="-0.2958in">
        <style:tab-stops/>
      </style:paragraph-properties>
    </style:style>
    <style:style style:name="T39" style:parent-style-name="Policepardéfaut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64" style:parent-style-name="Normal" style:family="paragraph">
      <style:paragraph-properties fo:text-align="center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23/2024</text:span><text:span text:style-name="T9"><text:s text:c="65"/></text:span><text:span text:style-name="T10">SAISON 2023/2024</text:span><text:span text:style-name="T11"><text:s text:c="108"/></text:span></text:p>
      <text:p text:style-name="Standard"><text:span text:style-name="T12"><draw:custom-shape svg:x="6.19094in" svg:y="0.2374in" svg:width="4.18125in" svg:height="6.13125in" draw:z-index="2" draw:id="id0" draw:style-name="a0" draw:name="Rectangle 1" text:anchor-type="paragraph"><svg:title/><svg:desc/><text:p text:style-name="P13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 text:c="4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23:_________________________________</text:p><text:p text:style-name="Normal"><text:s text:c="3"/></text:p><text:p text:style-name="Normal"><text:s text:c="5"/>Pièces jointes: 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72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14"><draw:custom-shape svg:x="0.29016in" svg:y="0.2252in" svg:width="0.08889in" svg:height="2.72778in" draw:z-index="251658240" draw:id="id1" draw:style-name="a1" draw:name="Rectangle 2" text:anchor-type="paragraph"><svg:title/><svg:desc/><text:p text:style-name="P15"/><text:p text:style-name="P16"/><text:p text:style-name="P17"><text:span text:style-name="T18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19"><text:s text:c="25"/></text:span><text:span text:style-name="T20">TARIFS ECOLE DE TENNIS</text:span><text:span text:style-name="T21"><text:s text:c="45"/>¤<text:s/></text:span><text:span text:style-name="T22">G</text:span><text:span text:style-name="T23"><text:s text:c="3"/>¤<text:s/></text:span><text:span text:style-name="T24">F</text:span></text:p>
      <text:p text:style-name="Standard"><text:span text:style-name="T25"><text:s text:c="114"/></text:span>Nom:_________________________________________</text:p>
      <text:p text:style-name="Standard"><text:span text:style-name="T26"><text:s text:c="9"/></text:span><text:span text:style-name="T27">Galaxie tennis de 5 à 10 ans (2013 à 2018) <text:s text:c="18"/>115 €</text:span></text:p>
      <text:p text:style-name="Standard"><text:s text:c="9"/></text:p>
      <text:p text:style-name="P28"><text:s text:c="10"/>Ecole de tennis de 11 à 18 ans <text:s text:c="38"/>135 € <text:s text:c="2"/></text:p>
      <text:p text:style-name="P29"/>
      <text:p text:style-name="Standard"><text:span text:style-name="T30"><text:s text:c="9"/>(</text:span><text:span text:style-name="T31">Ces tarifs comprennent la licence<text:s/></text:span><text:span text:style-name="T32">FFT 22 €</text:span><text:span text:style-name="T33">, l’assurance et les</text:span></text:p>
      <text:p text:style-name="Standard"><text:span text:style-name="T34"><text:s text:c="9"/>entraînements,<text:s/></text:span><text:span text:style-name="T35">28 séances</text:span><text:span text:style-name="T36">).</text:span></text:p>
      <text:p text:style-name="Standard"><text:span text:style-name="T37"><text:s text:c="10"/></text:span></text:p>
      <text:p text:style-name="P38"><text:span text:style-name="T39"><text:s text:c="15"/></text:span></text:p>
      <text:p text:style-name="P40"><text:s text:c="9"/></text:p>
      <text:p text:style-name="Standard"/>
      <text:p text:style-name="Standard"><text:span text:style-name="T41"><text:s text:c="9"/></text:span><text:span text:style-name="T42"><draw:custom-shape svg:x="0.72986in" svg:y="0.35347in" svg:width="3.97917in" svg:height="3.6875in" draw:z-index="251659264" draw:id="id2" draw:style-name="a3" draw:name="Rectangle 3" text:anchor-type="paragraph"><svg:title/><svg:desc/><text:p text:style-name="P43">INSCRIPTION</text:p><text:p text:style-name="P44"><text:s/><text:span text:style-name="T45">à la salle de tennis le samedi</text:span></text:p><text:p text:style-name="P46"><text:span text:style-name="T47">9 SEPTEMBRE 2023</text:span><text:s/></text:p><text:p text:style-name="P48"/><text:p text:style-name="P49">Paiement en 2 fois possible</text:p><text:p text:style-name="P50"/><text:p text:style-name="P51">(Par Courrier chez MR CHASLES</text:p><text:p text:style-name="P52">4 impasse du pavot</text:p><text:p text:style-name="P53">85230 BEAUVOIR SUR MER)</text:p><text:p text:style-name="P54"/><text:p text:style-name="P55"><text:s/>MAIL<text:s/><text:span text:style-name="T56">du club</text:span> :<text:s/><text:span text:style-name="T57">tcbelverin@outlook.fr</text:span></text:p><text:p text:style-name="P58"/><text:p text:style-name="P59"/><text:p text:style-name="P60">PORTABLE : 06 04 03 26 81 ; 06 23 02 49 10</text:p><text:p text:style-name="P61"><text:span text:style-name="T62">Site Web :<text:s/></text:span><text:span text:style-name="T63">tcbelverin.fr</text:span></text:p><text:p text:style-name="P64"><text:s text:c="7"/></text:p><draw:enhanced-geometry draw:type="non-primitive" svg:viewBox="0 0 21600 21600" draw:enhanced-path="M 0 0 L 21600 0 21600 21600 0 21600 Z N"/></draw:custom-shape></text:span></text:p>
      <text:p text:style-name="P65"><text:s text:c="5"/></text:p>
      <text:p text:style-name="Standard"><text:span text:style-name="T6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nathalie loitierre</dc:creator>
    <meta:creation-date>2023-07-25T07:14:00Z</meta:creation-date>
    <dc:date>2023-08-29T12:36:00Z</dc:date>
    <meta:print-date>2023-08-29T12:36:00Z</meta:print-date>
    <meta:template xlink:href="Normal" xlink:type="simple"/>
    <meta:editing-cycles>16</meta:editing-cycles>
    <meta:editing-duration>PT900S</meta:editing-duration>
    <meta:document-statistic meta:page-count="1" meta:paragraph-count="2" meta:word-count="155" meta:character-count="1008" meta:row-count="7" meta:non-whitespace-character-count="855"/>
  </office:meta>
</office:document-meta>
</file>