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color="#FFC000" fo:font-size="16pt" style:font-size-asian="16pt" style:font-size-complex="16pt"/>
    </style:style>
    <style:style style:name="T3" style:parent-style-name="Policepardéfaut" style:family="text">
      <style:text-properties fo:font-weight="bold" style:font-weight-asian="bold" fo:color="#FFC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fo:font-weight="bold" style:font-weight-asian="bold" fo:color="#FFC000" fo:font-size="16pt" style:font-size-asian="16pt" style:font-size-complex="16pt"/>
    </style:style>
    <style:style style:name="T5" style:parent-style-name="Policepardéfaut" style:family="text">
      <style:text-properties fo:font-weight="bold" style:font-weight-asian="bold" fo:color="#FFC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fo:font-weight="bold" style:font-weight-asian="bold" fo:color="#FFC000" fo:font-size="16pt" style:font-size-asian="16pt" style:font-size-complex="16pt"/>
    </style:style>
    <style:style style:name="T7" style:parent-style-name="Policepardéfaut" style:family="text">
      <style:text-properties fo:font-weight="bold" style:font-weight-asian="bold" fo:color="#FFC000" fo:font-size="16pt" style:font-size-asian="16pt" style:font-size-complex="16pt"/>
    </style:style>
    <style:style style:name="T8" style:parent-style-name="Policepardéfaut" style:family="text">
      <style:text-properties fo:font-weight="bold" style:font-weight-asian="bold" fo:color="#FFC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fo:font-weight="bold" style:font-weight-asian="bold" fo:color="#FFC000" fo:font-size="16pt" style:font-size-asian="16pt" style:font-size-complex="16pt"/>
    </style:style>
    <style:style style:name="T10" style:parent-style-name="Policepardéfaut" style:family="text">
      <style:text-properties fo:font-weight="bold" style:font-weight-asian="bold" fo:color="#FFC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fo:font-weight="bold" style:font-weight-asian="bold" fo:color="#FFC000" fo:font-size="16pt" style:font-size-asian="16pt" style:font-size-complex="16pt"/>
    </style:style>
    <style:style style:name="T12" style:parent-style-name="Policepardéfaut" style:family="text">
      <style:text-properties fo:font-size="16pt" style:font-size-asian="16pt" style:font-size-complex="16pt" style:language-asian="fr" style:country-asian="FR" style:language-complex="ar" style:country-complex="SA"/>
    </style:style>
    <style:style style:name="P13" style:parent-style-name="Normal" style:family="paragraph">
      <style:paragraph-properties fo:text-align="center"/>
    </style:style>
    <style:style style:name="T14" style:parent-style-name="Policepardéfaut" style:family="text">
      <style:text-properties fo:font-size="16pt" style:font-size-asian="16pt" style:font-size-complex="16pt" style:language-asian="fr" style:country-asian="FR" style:language-complex="ar" style:country-complex="SA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T18" style:parent-style-name="Policepardéfaut" style:family="text">
      <style:text-properties fo:font-size="14pt" style:font-size-asian="14pt" style:font-size-complex="14pt"/>
    </style:style>
    <style:style style:name="T19" style:parent-style-name="Policepardéfaut" style:family="text">
      <style:text-properties fo:font-size="16pt" style:font-size-asian="16pt" style:font-size-complex="16pt"/>
    </style:style>
    <style:style style:name="T20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fo:font-size="16pt" style:font-size-asian="16pt" style:font-size-complex="16pt"/>
    </style:style>
    <style:style style:name="T22" style:parent-style-name="Policepardéfaut" style:family="text">
      <style:text-properties fo:color="#00B0F0" fo:font-size="16pt" style:font-size-asian="16pt" style:font-size-complex="16pt"/>
    </style:style>
    <style:style style:name="T23" style:parent-style-name="Policepardéfaut" style:family="text">
      <style:text-properties fo:font-size="16pt" style:font-size-asian="16pt" style:font-size-complex="16pt"/>
    </style:style>
    <style:style style:name="T24" style:parent-style-name="Policepardéfaut" style:family="text">
      <style:text-properties fo:color="#FF0066" fo:font-size="16pt" style:font-size-asian="16pt" style:font-size-complex="16pt"/>
    </style:style>
    <style:style style:name="T25" style:parent-style-name="Policepardéfaut" style:family="text">
      <style:text-properties fo:font-size="16pt" style:font-size-asian="16pt" style:font-size-complex="16pt"/>
    </style:style>
    <style:style style:name="T26" style:parent-style-name="Policepardéfaut" style:family="text">
      <style:text-properties fo:font-size="16pt" style:font-size-asian="16pt" style:font-size-complex="16pt"/>
    </style:style>
    <style:style style:name="T27" style:parent-style-name="Policepardéfaut" style:family="text">
      <style:text-properties fo:font-size="14pt" style:font-size-asian="14pt" style:font-size-complex="14pt"/>
    </style:style>
    <style:style style:name="T28" style:parent-style-name="Policepardéfaut" style:family="text">
      <style:text-properties fo:font-size="14pt" style:font-size-asian="14pt" style:font-size-complex="14pt"/>
    </style:style>
    <style:style style:name="T29" style:parent-style-name="Policepardéfaut" style:family="text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T32" style:parent-style-name="Policepardéfaut" style:family="text">
      <style:text-properties fo:font-size="16pt" style:font-size-asian="16pt" style:font-size-complex="16pt"/>
    </style:style>
    <style:style style:name="T33" style:parent-style-name="Policepardéfaut" style:family="text">
      <style:text-properties fo:font-size="16pt" style:font-size-asian="16pt" style:font-size-complex="16pt"/>
    </style:style>
    <style:style style:name="T34" style:parent-style-name="Policepardéfaut" style:family="text">
      <style:text-properties fo:font-size="16pt" style:font-size-asian="16pt" style:font-size-complex="16pt"/>
    </style:style>
    <style:style style:name="P35" style:parent-style-name="Standard" style:family="paragraph">
      <style:paragraph-properties fo:margin-left="-0.2958in">
        <style:tab-stops/>
      </style:paragraph-properties>
    </style:style>
    <style:style style:name="T36" style:parent-style-name="Policepardéfaut" style:family="text">
      <style:text-properties fo:font-size="16pt" style:font-size-asian="16pt" style:font-size-complex="16pt"/>
    </style:style>
    <style:style style:name="T37" style:parent-style-name="Policepardéfaut" style:family="text">
      <style:text-properties fo:font-size="16pt" style:font-size-asian="16pt" style:font-size-complex="16pt"/>
    </style:style>
    <style:style style:name="T38" style:parent-style-name="Policepardéfaut" style:family="text">
      <style:text-properties fo:font-size="16pt" style:font-size-asian="16pt" style:font-size-complex="16pt"/>
    </style:style>
    <style:style style:name="T39" style:parent-style-name="Policepardéfaut" style:family="text">
      <style:text-properties fo:font-size="14pt" style:font-size-asian="14pt" style:font-size-complex="14pt"/>
    </style:style>
    <style:style style:name="T40" style:parent-style-name="Policepardéfaut" style:family="text">
      <style:text-properties fo:font-size="14pt" style:font-size-asian="14pt" style:font-size-complex="14pt" style:language-asian="fr" style:country-asian="FR" style:language-complex="ar" style:country-complex="SA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T43" style:parent-style-name="Policepardéfaut" style:family="text">
      <style:text-properties fo:font-size="16pt" style:font-size-asian="16pt" style:font-size-complex="16pt"/>
    </style:style>
    <style:style style:name="P44" style:parent-style-name="Normal" style:family="paragraph">
      <style:paragraph-properties fo:text-align="center"/>
    </style:style>
    <style:style style:name="T45" style:parent-style-name="Policepardéfaut" style:family="text">
      <style:text-properties fo:font-weight="bold" style:font-weight-asian="bold"/>
    </style:style>
    <style:style style:name="P46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47" style:parent-style-name="Normal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50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</style:style>
    <style:style style:name="T54" style:parent-style-name="Policepardéfaut" style:family="text">
      <style:text-properties fo:font-size="16pt" style:font-size-asian="16pt" style:font-size-complex="16pt"/>
    </style:style>
    <style:style style:name="T55" style:parent-style-name="Policepardéfaut" style:family="text">
      <style:text-properties fo:font-size="16pt" style:font-size-asian="16pt" style:font-size-complex="16pt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60" style:parent-style-name="Normal" style:family="paragraph">
      <style:paragraph-properties fo:text-align="center"/>
    </style:style>
    <style:style style:name="T61" style:parent-style-name="Policepardéfaut" style:family="text">
      <style:text-properties fo:font-size="14pt" style:font-size-asian="14pt" style:font-size-complex="14pt"/>
    </style:style>
    <style:style style:name="P62" style:parent-style-name="Standard" style:family="paragraph">
      <style:text-properties fo:font-size="14pt" style:font-size-asian="14pt" style:font-size-complex="14pt"/>
    </style:style>
    <style:style style:name="P63" style:parent-style-name="Standard" style:family="paragraph">
      <style:text-properties fo:font-size="14pt" style:font-size-asian="14pt" style:font-size-complex="14pt"/>
    </style:style>
    <style:style style:name="T64" style:parent-style-name="Policepardéfaut" style:family="text">
      <style:text-properties fo:font-size="14pt" style:font-size-asian="14pt" style:font-size-complex="14pt"/>
    </style:style>
    <style:style style:name="T65" style:parent-style-name="Policepardéfaut" style:family="text">
      <style:text-properties fo:font-size="14pt" style:font-size-asian="14pt" style:font-size-complex="14pt"/>
    </style:style>
    <style:style style:name="P66" style:parent-style-name="Standard" style:family="paragraph">
      <style:text-properties fo:font-size="14pt" style:font-size-asian="14pt" style:font-size-complex="14pt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center" style:wrap="run-through" style:run-through="back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center" style:wrap="run-through" style:run-through="back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0354in" fo:padding-bottom="0.00354in" fo:padding-left="0.00354in" fo:padding-right="0.00354in" draw:textarea-vertical-align="middle" draw:textarea-horizontal-align="center" style:wrap="none" draw:fill="none" draw:stroke="dash" draw:stroke-dash="a2" svg:stroke-width="0.0074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14"/></text:span><text:span text:style-name="T3">TENNIS CLUB BEAUVOIR SUR MER<text:s/></text:span><text:span text:style-name="T4"><text:s text:c="31"/></text:span><text:span text:style-name="T5">TENNIS CLUB BEAUVOIR SUR MER</text:span><text:span text:style-name="T6"><text:s text:c="2"/></text:span></text:p>
      <text:p text:style-name="Standard"><text:span text:style-name="T7"><text:s text:c="30"/></text:span><text:span text:style-name="T8">SAISON 2022/2023</text:span><text:span text:style-name="T9"><text:s text:c="65"/></text:span><text:span text:style-name="T10">SAISON 2022/2023</text:span><text:span text:style-name="T11"><text:s text:c="108"/></text:span></text:p>
      <text:p text:style-name="Standard"><text:span text:style-name="T12"><draw:custom-shape svg:x="6.19094in" svg:y="0.2374in" svg:width="4.18125in" svg:height="6.13125in" draw:z-index="2" draw:id="id0" draw:style-name="a0" draw:name="Rectangle 1" text:anchor-type="paragraph"><svg:title/><svg:desc/><text:p text:style-name="P13"/><text:p text:style-name="Normal"><text:s text:c="4"/></text:p><text:p text:style-name="Normal"/><text:p text:style-name="Normal"/><text:p text:style-name="Normal"><text:s text:c="4"/>Prénom:________________________________________</text:p><text:p text:style-name="Normal"/><text:p text:style-name="Normal"><text:s text:c="4"/>Date de naissance_________________________________</text:p><text:p text:style-name="Normal"/><text:p text:style-name="Normal"><text:s text:c="5"/>Adresse:________________________________________</text:p><text:p text:style-name="Normal"><text:s text:c="5"/>_______________________________________________</text:p><text:p text:style-name="Normal"/><text:p text:style-name="Normal"><text:s text:c="4"/>Téléphone fixe:___________________________________</text:p><text:p text:style-name="Normal"/><text:p text:style-name="Normal"><text:s text:c="4"/>Téléphone portable:________________________________</text:p><text:p text:style-name="Normal"/><text:p text:style-name="Normal"><text:s text:c="5"/>E-mail__________________________________________</text:p><text:p text:style-name="Normal"/><text:p text:style-name="Normal"><text:s text:c="5"/>N° licence:______________________________________</text:p><text:p text:style-name="Normal"/><text:p text:style-name="Normal"><text:s text:c="5"/>Classement 2022:_________________________________</text:p><text:p text:style-name="Normal"><text:s text:c="3"/></text:p><text:p text:style-name="Normal"><text:s text:c="5"/>Pièces jointes: <text:s text:c="70"/></text:p><text:p text:style-name="Normal"><text:s text:c="29"/>¤ certificat médical <text:s text:c="15"/></text:p><text:p text:style-name="Normal"><text:s text:c="29"/>¤ règlement <text:s text:c="24"/></text:p><text:p text:style-name="Normal"/><text:p text:style-name="Normal"><text:s text:c="5"/>Disponibilités: <text:s text:c="72"/></text:p><text:p text:style-name="Normal"><text:s text:c="5"/>_______________________________________________</text:p><text:p text:style-name="Normal"><text:s text:c="5"/>_______________________________________________</text:p><text:p text:style-name="Normal"><text:s text:c="5"/>_______________________________________________ <text:s text:c="3"/></text:p><text:p text:style-name="Normal"/><text:p text:style-name="Normal"><text:s/></text:p><draw:enhanced-geometry draw:type="non-primitive" svg:viewBox="0 0 21600 21600" draw:enhanced-path="M 0 0 L 21600 0 21600 21600 0 21600 Z N"/></draw:custom-shape></text:span><text:span text:style-name="T14"><draw:custom-shape svg:x="0.29016in" svg:y="0.2252in" svg:width="0.08889in" svg:height="2.72778in" draw:z-index="251658240" draw:id="id1" draw:style-name="a1" draw:name="Rectangle 2" text:anchor-type="paragraph"><svg:title/><svg:desc/><text:p text:style-name="P15"/><text:p text:style-name="P16"/><text:p text:style-name="P17"><text:span text:style-name="T18"><text:s/></text:span></text:p><draw:enhanced-geometry draw:type="non-primitive" svg:viewBox="0 0 21600 21600" draw:enhanced-path="M 0 0 L 21600 0 21600 21600 0 21600 Z N"/></draw:custom-shape></text:span></text:p>
      <text:p text:style-name="Standard"><text:span text:style-name="T19"><text:s text:c="25"/></text:span><text:span text:style-name="T20">TARIFS ECOLE DE TENNIS</text:span><text:span text:style-name="T21"><text:s text:c="45"/>¤<text:s/></text:span><text:span text:style-name="T22">G</text:span><text:span text:style-name="T23"><text:s text:c="3"/>¤<text:s/></text:span><text:span text:style-name="T24">F</text:span></text:p>
      <text:p text:style-name="Standard"><text:span text:style-name="T25"><text:s text:c="114"/></text:span>Nom:_________________________________________</text:p>
      <text:p text:style-name="Standard"><text:span text:style-name="T26"><text:s text:c="9"/></text:span><text:span text:style-name="T27">Galaxie tennis de 5 à 10 ans (2012 à 2017) <text:s text:c="18"/>1</text:span><text:span text:style-name="T28">1</text:span><text:span text:style-name="T29">0€</text:span></text:p>
      <text:p text:style-name="Standard"><text:s text:c="9"/></text:p>
      <text:p text:style-name="P30"><text:s text:c="10"/>Ecole de tennis de 11 à 18 ans <text:s text:c="38"/>130€ <text:s text:c="2"/></text:p>
      <text:p text:style-name="P31"/>
      <text:p text:style-name="Standard"><text:span text:style-name="T32"><text:s text:c="9"/>Ce tarif comprend (la licence, l’assurance et les</text:span></text:p>
      <text:p text:style-name="Standard"><text:span text:style-name="T33"><text:s text:c="9"/>entraînements, 25 séances).</text:span></text:p>
      <text:p text:style-name="Standard"><text:span text:style-name="T34"><text:s text:c="10"/></text:span></text:p>
      <text:p text:style-name="P35"><text:span text:style-name="T36"><text:s text:c="15"/></text:span></text:p>
      <text:p text:style-name="Standard"><text:span text:style-name="T37"><text:s text:c="9"/>Certificat médical obligatoire à fournir lors de l’inscription</text:span></text:p>
      <text:p text:style-name="Standard"><text:span text:style-name="T38"><text:s text:c="9"/>ou à la reprise des cours, fin septembre</text:span><text:span text:style-name="T39">.</text:span></text:p>
      <text:p text:style-name="Standard"><text:span text:style-name="T40"><draw:custom-shape svg:x="0.72986in" svg:y="0.35347in" svg:width="3.97917in" svg:height="3.6875in" draw:z-index="251659264" draw:id="id2" draw:style-name="a3" draw:name="Rectangle 3" text:anchor-type="paragraph"><svg:title/><svg:desc/><text:p text:style-name="P41">INSCRIPTION</text:p><text:p text:style-name="P42"><text:s/><text:span text:style-name="T43">à la salle de tennis le samedi</text:span></text:p><text:p text:style-name="P44"><text:span text:style-name="T45">3 SEPTEMBRE 2022</text:span><text:s/></text:p><text:p text:style-name="P46"/><text:p text:style-name="P47">Paiement en 2 fois possible</text:p><text:p text:style-name="P48"/><text:p text:style-name="P49">(Par Courrier chez MR CHASLES</text:p><text:p text:style-name="P50">4 impasse du pavot</text:p><text:p text:style-name="P51">85230 BEAUVOIR SUR MER)</text:p><text:p text:style-name="P52"/><text:p text:style-name="P53"><text:s/>MAIL<text:s/><text:span text:style-name="T54">du club</text:span> :<text:s/><text:span text:style-name="T55">tcbelverin@outlook.fr</text:span></text:p><text:p text:style-name="P56"/><text:p text:style-name="P57"/><text:p text:style-name="P58">PORTABLE : 06 04 03 26 81 ; 06<text:s/>23 02 49 10</text:p><text:p text:style-name="P59">Site Web : tcbelverin.fr</text:p><text:p text:style-name="P60"><text:s text:c="7"/></text:p><draw:enhanced-geometry draw:type="non-primitive" svg:viewBox="0 0 21600 21600" draw:enhanced-path="M 0 0 L 21600 0 21600 21600 0 21600 Z N"/></draw:custom-shape></text:span><text:span text:style-name="T61"><text:s text:c="6"/></text:span></text:p>
      <text:p text:style-name="P62"><text:s text:c="6"/></text:p>
      <text:soft-page-break/>
      <text:p text:style-name="P63"><text:s text:c="6"/></text:p>
      <text:p text:style-name="Standard"><text:span text:style-name="T64"><text:s text:c="73"/></text:span></text:p>
      <text:p text:style-name="Standard"><text:span text:style-name="T65"><text:s text:c="153"/>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style="rect" draw:dots1="1" draw:dots1-length="0in" draw:distance="0in"/>
  </office:styles>
  <office:automatic-styles>
    <style:page-layout style:name="PL0">
      <style:page-layout-properties fo:page-width="11.693in" fo:page-height="8.268in" style:print-orientation="landscape" fo:margin-top="0.1972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iel GAUVRIT</meta:initial-creator>
    <dc:creator>nathalie loitierre</dc:creator>
    <meta:creation-date>2022-08-16T15:10:00Z</meta:creation-date>
    <dc:date>2022-08-21T15:03:00Z</dc:date>
    <meta:print-date>2017-06-11T16:23:00Z</meta:print-date>
    <meta:template xlink:href="Normal" xlink:type="simple"/>
    <meta:editing-cycles>4</meta:editing-cycles>
    <meta:editing-duration>PT120S</meta:editing-duration>
    <meta:document-statistic meta:page-count="2" meta:paragraph-count="2" meta:word-count="196" meta:character-count="1274" meta:row-count="9" meta:non-whitespace-character-count="1080"/>
  </office:meta>
</office:document-meta>
</file>