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3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Policepardéfaut" style:family="text">
      <style:text-properties fo:font-size="16pt" style:font-size-asian="16pt" style:font-size-complex="16pt"/>
    </style:style>
    <style:style style:name="T1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font-size="26pt" style:font-size-asian="26pt" style:font-size-complex="26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fo:font-size="28pt" style:font-size-asian="28pt" style:font-size-complex="28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Policepardéfaut" style:family="text">
      <style:text-properties fo:font-size="13pt" style:font-size-asian="13pt" style:font-size-complex="13pt"/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fo:font-size="13pt" style:font-size-asian="13pt" style:font-size-complex="13pt"/>
    </style:style>
    <style:style style:name="T27" style:parent-style-name="Policepardéfaut" style:family="text">
      <style:text-properties fo:font-size="20pt" style:font-size-asian="20pt" style:font-size-complex="2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T30" style:parent-style-name="Policepardéfaut" style:family="text">
      <style:text-properties fo:font-size="15pt" style:font-size-asian="15pt" style:font-size-complex="15pt"/>
    </style:style>
    <style:style style:name="T31" style:parent-style-name="Policepardéfaut" style:family="text">
      <style:text-properties fo:font-size="15pt" style:font-size-asian="15pt" style:font-size-complex="15pt"/>
    </style:style>
    <style:style style:name="T32" style:parent-style-name="Policepardéfaut" style:family="text">
      <style:text-properties fo:font-size="15pt" style:font-size-asian="15pt" style:font-size-complex="15pt"/>
    </style:style>
    <style:style style:name="T33" style:parent-style-name="Policepardéfaut" style:family="text">
      <style:text-properties fo:font-size="13pt" style:font-size-asian="13pt" style:font-size-complex="13pt"/>
    </style:style>
    <style:style style:name="T3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Policepardéfaut" style:family="text">
      <style:text-properties fo:font-size="13pt" style:font-size-asian="13pt" style:font-size-complex="13pt"/>
    </style:style>
    <style:style style:name="T36" style:parent-style-name="Policepardéfaut" style:family="text">
      <style:text-properties fo:font-size="18pt" style:font-size-asian="18pt" style:font-size-complex="18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font-size="13pt" style:font-size-asian="13pt" style:font-size-complex="13pt"/>
    </style:style>
    <style:style style:name="T39" style:parent-style-name="Policepardéfaut" style:family="text">
      <style:text-properties fo:font-size="16pt" style:font-size-asian="16pt" style:font-size-complex="16pt"/>
    </style:style>
    <style:style style:name="T40" style:parent-style-name="Policepardéfaut" style:family="text">
      <style:text-properties fo:font-size="13pt" style:font-size-asian="13pt" style:font-size-complex="13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font-size="20pt" style:font-size-asian="20pt" style:font-size-complex="2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20pt" style:font-size-asian="20pt" style:font-size-complex="20pt"/>
    </style:style>
    <style:style style:name="T4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Policepardéfaut" style:family="text">
      <style:text-properties fo:font-size="20pt" style:font-size-asian="20pt" style:font-size-complex="20pt"/>
    </style:style>
    <style:style style:name="T48" style:parent-style-name="Policepardéfaut" style:family="text">
      <style:text-properties fo:font-size="13pt" style:font-size-asian="13pt" style:font-size-complex="13pt"/>
    </style:style>
    <style:style style:name="T49" style:parent-style-name="Policepardéfaut" style:family="text">
      <style:text-properties fo:font-size="20pt" style:font-size-asian="20pt" style:font-size-complex="2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T52" style:parent-style-name="Policepardéfaut" style:family="text">
      <style:text-properties fo:font-size="16pt" style:font-size-asian="16pt" style:font-size-complex="16pt"/>
    </style:style>
    <style:style style:name="T5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T5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6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T5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60" style:parent-style-name="Policepardéfaut" style:family="text">
      <style:text-properties fo:font-size="10pt" style:font-size-asian="10pt" style:font-size-complex="10pt"/>
    </style:style>
    <style:style style:name="T61" style:parent-style-name="Policepardéfaut" style:family="text">
      <style:text-properties fo:font-size="10pt" style:font-size-asian="10pt" style:font-size-complex="10pt"/>
    </style:style>
    <style:style style:name="T62" style:parent-style-name="Policepardéfaut" style:family="text">
      <style:text-properties fo:font-size="16pt" style:font-size-asian="16pt" style:font-size-complex="16pt" style:text-underline-type="double" style:text-underline-style="solid" style:text-underline-width="auto" style:text-underline-mode="continuous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0pt" style:font-size-asian="10pt" style:font-size-complex="10pt"/>
    </style:style>
    <style:style style:name="T69" style:parent-style-name="Policepardéfaut" style:family="text">
      <style:text-properties fo:font-size="10pt" style:font-size-asian="10pt" style:font-size-complex="10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7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T73" style:parent-style-name="Policepardéfaut" style:family="text">
      <style:text-properties fo:font-size="20pt" style:font-size-asian="20pt" style:font-size-complex="20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T76" style:parent-style-name="Policepardéfaut" style:family="text">
      <style:text-properties fo:font-size="20pt" style:font-size-asian="20pt" style:font-size-complex="2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fo:font-size="13pt" style:font-size-asian="13pt" style:font-size-complex="13pt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T80" style:parent-style-name="Policepardéfaut" style:family="text">
      <style:text-properties fo:font-size="14pt" style:font-size-asian="14pt" style:font-size-complex="14pt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36614in" svg:y="-0.12362in" svg:width="0.08889in" svg:height="6.81667in" draw:z-index="251659264" draw:id="id0" draw:style-name="a0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"><draw:custom-shape svg:x="-0.18622in" svg:y="-0.12362in" svg:width="0.08889in" svg:height="6.85139in" draw:z-index="251658240" draw:id="id1" draw:style-name="a1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"><text:s text:c="28"/></text:span><text:span text:style-name="T5">TENNIS CLUB BEAUVOIR SUR MER</text:span><text:span text:style-name="T6"><text:s text:c="48"/></text:span><text:span text:style-name="T7">TARIFS ADULTES</text:span></text:p>
      <text:p text:style-name="Standard"><text:span text:style-name="T8"><text:s text:c="31"/></text:span><text:span text:style-name="T9">SAISON 2022-2023</text:span><text:span text:style-name="T10"><text:s text:c="58"/></text:span><text:span text:style-name="T11">(ce tarif comprend la licence et l’assurance) <text:s/></text:span><text:span text:style-name="T12"><text:s text:c="35"/></text:span></text:p>
      <text:p text:style-name="P13"><text:span text:style-name="T14"><text:s text:c="64"/></text:span></text:p>
      <text:p text:style-name="P15"><text:s text:c="18"/></text:p>
      <text:p text:style-name="Standard"><text:span text:style-name="T16">NOM:.................................................................PRENOM:....................................................... <text:s text:c="31"/></text:span><text:span text:style-name="T17"><text:s text:c="3"/></text:span></text:p>
      <text:p text:style-name="P18"><text:s text:c="3"/></text:p>
      <text:p text:style-name="P19">DATE DE NAISSANCE:...........................................................................................................</text:p>
      <text:p text:style-name="Standard"><text:span text:style-name="T20">ADRESSE:..........................................................................................................................</text:span><text:span text:style-name="T21"><text:tab/></text:span><text:span text:style-name="T22"><text:tab/><text:s text:c="2"/></text:span><text:span text:style-name="T23">Pack liberté</text:span><text:span text:style-name="T24"><text:s/></text:span><text:span text:style-name="T25">(entraînements libres <text:s/>+ compét.)</text:span><text:span text:style-name="T26"><text:s text:c="4"/></text:span><text:span text:style-name="T27">: 140€</text:span></text:p>
      <text:p text:style-name="P28">.........................................................................................................</text:p>
      <text:p text:style-name="Standard"><text:span text:style-name="T29">.PORTABLE.................................................. <text:s text:c="8"/></text:span><text:span text:style-name="T30"><text:s text:c="84"/></text:span></text:p>
      <text:p text:style-name="Standard"><text:span text:style-name="T31"><text:s text:c="102"/></text:span><text:span text:style-name="T32"><text:tab/><text:s text:c="2"/></text:span></text:p>
      <text:p text:style-name="Standard"><text:span text:style-name="T33"><text:s text:c="122"/></text:span><text:span text:style-name="T34">Pack entraînements avec « COACH »</text:span><text:span text:style-name="T35"><text:s text:c="16"/></text:span><text:span text:style-name="T36">: 210€</text:span></text:p>
      <text:p text:style-name="Standard"><text:span text:style-name="T37">E-MAIL:..................................................................................................................................... <text:s text:c="8"/></text:span><text:span text:style-name="T38"><text:s text:c="2"/></text:span><text:span text:style-name="T39">(25 séances d’entraînements + compét.)</text:span><text:span text:style-name="T40"><text:s text:c="27"/> <text:s/></text:span></text:p>
      <text:p text:style-name="Standard"><text:span text:style-name="T41"><text:s/></text:span><text:span text:style-name="T42"><text:s text:c="78"/></text:span></text:p>
      <text:p text:style-name="Standard"><text:span text:style-name="T43">N° DE LICENCE:.............................................CLASSEMENT:.............................................. <text:s text:c="7"/></text:span><text:span text:style-name="T44"><text:s/></text:span><text:span text:style-name="T45">Pack loisirs <text:s text:c="2"/></text:span><text:span text:style-name="T46"><text:s text:c="52"/>  <text:s text:c="9"/></text:span><text:span text:style-name="T47">: 120€</text:span><text:span text:style-name="T48"><text:s text:c="23"/></text:span><text:span text:style-name="T49"><text:s text:c="18"/></text:span></text:p>
      <text:p text:style-name="P50"><text:s text:c="187"/></text:p>
      <text:p text:style-name="Standard"><text:s text:c="58"/><text:span text:style-name="T51"><text:s text:c="122"/></text:span><text:span text:style-name="T52"><text:s/>(</text:span><text:span text:style-name="T53">Pour les personnes déjà licenciées</text:span><text:span text:style-name="T54"><text:s text:c="26"/></text:span></text:p>
      <text:p text:style-name="Standard"><text:s text:c="172"/><text:span text:style-name="T55">dans un autre club<text:s/></text:span><text:span text:style-name="T56">: 80€)</text:span></text:p>
      <text:p text:style-name="Standard"><text:tab/><text:tab/><text:tab/><text:tab/><text:tab/><text:tab/><text:tab/><text:tab/><text:tab/><text:tab/><text:tab/><text:s text:c="2"/></text:p>
      <text:p text:style-name="Standard"><text:span text:style-name="T57"><text:s text:c="14"/></text:span><text:span text:style-name="T58">Disponibilités pour les entraînements</text:span><text:span text:style-name="T59"><text:s text:c="2"/></text:span><text:span text:style-name="T60"><text:s text:c="53"/></text:span><text:s/></text:p>
      <text:p text:style-name="Standard"><text:span text:style-name="T61"><text:s text:c="161"/></text:span><text:s text:c="34"/><text:span text:style-name="T62">Paiement en 2 fois possible  <text:s text:c="9"/></text:span></text:p>
      <text:p text:style-name="Standard"><text:span text:style-name="T63"><text:s/></text:span></text:p>
      <text:p text:style-name="Standard"><text:span text:style-name="T64"><text:s/></text:span>¤ Mercredi à partir de....................................à.......................................... <text:s text:c="42"/>(<text:span text:style-name="T65">Par courrier chez MR CHASLES)<text:s/></text:span></text:p>
      <text:p text:style-name="P66"><text:s text:c="144"/>4 , impasse du pavot<text:s/></text:p>
      <text:p text:style-name="P67"><text:s text:c="144"/>85230 BEAUVOIR SUR MER</text:p>
      <text:p text:style-name="P68"><text:s text:c="51"/></text:p>
      <text:p text:style-name="Standard"><text:span text:style-name="T69"><text:s text:c="97"/></text:span><text:span text:style-name="T70"><text:s text:c="75"/></text:span><text:span text:style-name="T71">RENSEIGNEMENTS: <text:s text:c="55"/></text:span></text:p>
      <text:p text:style-name="Standard"><text:span text:style-name="T72"><text:s text:c="150"/></text:span><text:span text:style-name="T73"><text:s text:c="8"/></text:span><text:span text:style-name="T74"><text:s text:c="11"/></text:span></text:p>
      <text:p text:style-name="Standard"><text:span text:style-name="T75"><text:s text:c="129"/>Mr RABALLAND Gabriel <text:s text:c="2"/>: 06 13 14 08 53 <text:s text:c="52"/></text:span><text:span text:style-name="T76"><text:s/></text:span></text:p>
      <text:p text:style-name="Standard"><text:span text:style-name="T77"><text:s text:c="35"/></text:span><text:span text:style-name="T78">Merci d'avance, le bureau<text:s/></text:span><text:span text:style-name="T79"><text:s text:c="38"/></text:span><text:span text:style-name="T80"><text:s text:c="38"/>Mr<text:s/></text:span><text:span text:style-name="T81">CHASLES Judicaël</text:span><text:span text:style-name="T82"> : 06<text:s/></text:span><text:span text:style-name="T83">23 02 49 10</text:span></text:p>
      <text:p text:style-name="P84"><text:s text:c="26"/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GAUVRIT</meta:initial-creator>
    <dc:creator>nathalie loitierre</dc:creator>
    <meta:creation-date>2022-08-16T15:12:00Z</meta:creation-date>
    <dc:date>2022-08-21T15:01:00Z</dc:date>
    <meta:print-date>2017-06-12T16:48:00Z</meta:print-date>
    <meta:template xlink:href="Normal" xlink:type="simple"/>
    <meta:editing-cycles>5</meta:editing-cycles>
    <meta:editing-duration>PT120S</meta:editing-duration>
    <meta:document-statistic meta:page-count="1" meta:paragraph-count="8" meta:word-count="671" meta:character-count="4355" meta:row-count="30" meta:non-whitespace-character-count="3692"/>
  </office:meta>
</office:document-meta>
</file>