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C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color="#00B0F0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color="#FF0066"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middle" draw:textarea-horizontal-align="center" style:wrap="none" draw:fill="none" draw:stroke="dash" draw:stroke-dash="a2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TENNIS CLUB BEAUVOIR SUR MER<text:s/></text:span><text:span text:style-name="T4"><text:s text:c="31"/></text:span><text:span text:style-name="T5">TENNIS CLUB BEAUVOIR SUR MER</text:span><text:span text:style-name="T6"><text:s text:c="2"/></text:span></text:p>
      <text:p text:style-name="Standard"><text:span text:style-name="T7"><text:s text:c="30"/></text:span><text:span text:style-name="T8">SAISON 2019/2020</text:span><text:span text:style-name="T9"><text:s text:c="65"/></text:span><text:span text:style-name="T10">SAISON 2019/2020</text:span><text:span text:style-name="T11"><text:s text:c="108"/></text:span></text:p>
      <text:p text:style-name="Standard"><text:span text:style-name="T12"><draw:custom-shape svg:x="6.19094in" svg:y="0.2374in" svg:width="4.18125in" svg:height="6.13125in" draw:z-index="2" draw:id="id0" draw:style-name="a0" draw:name="Rectangle 1" text:anchor-type="paragraph"><svg:title/><svg:desc/><text:p text:style-name="P13"/><text:p text:style-name="Normal"><text:s text:c="4"/></text:p><text:p text:style-name="Normal"/><text:p text:style-name="Normal"/><text:p text:style-name="Normal"><text:s text:c="4"/>Prénom:________________________________________</text:p><text:p text:style-name="Normal"/><text:p text:style-name="Normal"><text:s/><text:s text:c="3"/>Date de naissance_________________________________</text:p><text:p text:style-name="Normal"/><text:p text:style-name="Normal"><text:s text:c="5"/>Adresse:________________________________________</text:p><text:p text:style-name="Normal"><text:s text:c="5"/>_______________________________________________</text:p><text:p text:style-name="Normal"/><text:p text:style-name="Normal"><text:s text:c="4"/>Téléphone fixe:___________________________________</text:p><text:p text:style-name="Normal"/><text:p text:style-name="Normal"><text:s text:c="4"/>Téléphone portable:________________________________</text:p><text:p text:style-name="Normal"/><text:p text:style-name="Normal"><text:s text:c="5"/>E-mail__________________________________________</text:p><text:p text:style-name="Normal"/><text:p text:style-name="Normal"><text:s text:c="5"/>N° licence:______________________________________</text:p><text:p text:style-name="Normal"/><text:p text:style-name="Normal"><text:s text:c="5"/>Classement 2019:_________________________________</text:p><text:p text:style-name="Normal"><text:s text:c="3"/></text:p><text:p text:style-name="Normal"><text:s text:c="5"/>Pièces jointes:<text:s/><text:s text:c="70"/></text:p><text:p text:style-name="Normal"><text:s text:c="29"/>¤ certificat médical <text:s text:c="15"/></text:p><text:p text:style-name="Normal"><text:s text:c="29"/>¤ règlement <text:s text:c="24"/></text:p><text:p text:style-name="Normal"/><text:p text:style-name="Normal"><text:s text:c="5"/>Disponibilités: <text:s text:c="31"/><text:s text:c="41"/></text:p><text:p text:style-name="Normal"><text:s text:c="5"/>_______________________________________________</text:p><text:p text:style-name="Normal"><text:s text:c="5"/>_______________________________________________</text:p><text:p text:style-name="Normal"><text:s text:c="5"/>_______________________________________________ <text:s text:c="3"/></text:p><text:p text:style-name="Normal"/><text:p text:style-name="Normal"><text:s/></text:p><draw:enhanced-geometry draw:type="non-primitive" svg:viewBox="0 0 21600 21600" draw:enhanced-path="M 0 0 L 21600 0 21600 21600 0 21600 Z N"/></draw:custom-shape></text:span><text:span text:style-name="T14"><draw:custom-shape svg:x="0.29016in" svg:y="0.2252in" svg:width="0.08889in" svg:height="2.72778in" draw:z-index="251658240" draw:id="id1" draw:style-name="a1" draw:name="Rectangle 2" text:anchor-type="paragraph"><svg:title/><svg:desc/><text:p text:style-name="P15"/><text:p text:style-name="P16"/><text:p text:style-name="P17"><text:span text:style-name="T18"><text:s/></text:span></text:p><draw:enhanced-geometry draw:type="non-primitive" svg:viewBox="0 0 21600 21600" draw:enhanced-path="M 0 0 L 21600 0 21600 21600 0 21600 Z N"/></draw:custom-shape></text:span></text:p>
      <text:p text:style-name="Standard"><text:span text:style-name="T19"><text:s text:c="25"/></text:span><text:span text:style-name="T20">TARIFS ECOLE DE TENNIS</text:span><text:span text:style-name="T21"><text:s text:c="45"/>¤<text:s/></text:span><text:span text:style-name="T22">G</text:span><text:span text:style-name="T23"><text:s text:c="3"/>¤<text:s/></text:span><text:span text:style-name="T24">F</text:span></text:p>
      <text:p text:style-name="Standard"><text:span text:style-name="T25"><text:s text:c="114"/></text:span>Nom:_________________________________________</text:p>
      <text:p text:style-name="Standard"><text:span text:style-name="T26"><text:s text:c="9"/></text:span>Galaxie tennis de 5 à 10 ans (2009 à 2014) <text:s text:c="20"/>80€</text:p>
      <text:p text:style-name="Standard"><text:s text:c="9"/></text:p>
      <text:p text:style-name="Standard"><text:span text:style-name="T27"><text:s text:c="9"/></text:span>Ecole de tennis de 11 à 18 ans (sans compétition) <text:s text:c="8"/>100€<text:span text:style-name="T28"><text:s text:c="3"/></text:span></text:p>
      <text:p text:style-name="P29"/>
      <text:p text:style-name="Standard"><text:span text:style-name="T30"><text:s text:c="7"/></text:span><text:s text:c="3"/>Ecole de tennis de 11 à 18 ans<text:s/><text:span text:style-name="T31">(</text:span>avec compétition) <text:s text:c="7"/>120€<text:span text:style-name="T32"><text:s text:c="16"/></text:span></text:p>
      <text:p text:style-name="Standard"><text:span text:style-name="T33"><text:s text:c="96"/></text:span><text:span text:style-name="T34"><text:s text:c="13"/></text:span></text:p>
      <text:p text:style-name="Standard"><text:span text:style-name="T35"><text:s text:c="9"/></text:span>Elite<text:span text:style-name="T36"><text:s/></text:span>(classement minimum 30/1 sur proposition <text:s text:c="9"/>210€<text:span text:style-name="T37"><text:s text:c="2"/></text:span></text:p>
      <text:p text:style-name="Standard"><text:span text:style-name="T38"><text:s text:c="9"/></text:span>de l'encadrement<text:span text:style-name="T39"><text:s/></text:span>pédagogique)<text:span text:style-name="T40"><text:s text:c="36"/></text:span><text:span text:style-name="T41"><text:s text:c="42"/></text:span></text:p>
      <text:p text:style-name="P42"><text:s text:c="16"/></text:p>
      <text:p text:style-name="Standard"><text:span text:style-name="T43"><text:s text:c="5"/></text:span></text:p>
      <text:p text:style-name="P44"><text:s text:c="6"/>- <text:s/>Ce tarif comprend la licence,l'assurance et les entraînements<text:s/>(25 séances),</text:p>
      <text:p text:style-name="P45"><text:s text:c="6"/>ainsi que 10€ pour le carnet de tombola.</text:p>
      <text:p text:style-name="P46"><text:s text:c="6"/>- <text:s/>Les raquettes sont fournies pour les débutants.</text:p>
      <text:p text:style-name="P47"><text:s text:c="6"/>-Certificat médical obligatoire à fournir lors de l'inscription</text:p>
      <text:p text:style-name="Standard"><text:span text:style-name="T48"><draw:custom-shape svg:x="0.725in" svg:y="0.22847in" svg:width="3.30208in" svg:height="2.60417in" draw:z-index="251659264" draw:id="id2" draw:style-name="a3" draw:name="Rectangle 3" text:anchor-type="paragraph"><svg:title/><svg:desc/><text:p text:style-name="P49">INSCRIPTION</text:p><text:p text:style-name="P50"><text:s/>A LA SALLE DE TENNIS LE SAMEDI</text:p><text:p text:style-name="P51"><text:span text:style-name="T52">7 SEPTEMBRE 2019</text:span><text:s/>De 14H à 18H</text:p><text:p text:style-name="P53"/><text:p text:style-name="P54">Par Courrier : MR<text:s/>CHASLES</text:p><text:p text:style-name="P55">4 impasse du pavot</text:p><text:p text:style-name="Normal"/><text:p text:style-name="P56">85230 BEAUVOIR SUR MER</text:p><text:p text:style-name="P57"/><text:p text:style-name="P58">PAR MAIL : tcbelverin@outlook.fr</text:p><text:p text:style-name="P59"/><text:p text:style-name="P60">PORTABLE : 06<text:s/>23 02 49 10<text:s text:c="2"/>ou 06<text:s/>13 14<text:s/>08 53</text:p><text:p text:style-name="P61">Site Web : tcbelverin.fr</text:p><text:p text:style-name="P62"><text:s text:c="7"/></text:p><draw:enhanced-geometry draw:type="non-primitive" svg:viewBox="0 0 21600 21600" draw:enhanced-path="M 0 0 L 21600 0 21600 21600 0 21600 Z N"/></draw:custom-shape></text:span><text:span text:style-name="T63"><text:s text:c="6"/>ou à la reprise des cours fin septembre . <text:s text:c="72"/></text:span></text:p>
      <text:soft-page-break/>
      <text:p text:style-name="Standard"><text:span text:style-name="T64"><text:s text:c="111"/></text:span><text:span text:style-name="T65"><text:s text:c="42"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11.693in" fo:page-height="8.268in" style:print-orientation="landscape" fo:margin-top="0.5347in" fo:margin-left="0.6909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bob pc</dc:creator>
    <meta:creation-date>2019-08-27T15:45:00Z</meta:creation-date>
    <dc:date>2019-08-31T15:36:00Z</dc:date>
    <meta:print-date>2017-06-11T16:23:00Z</meta:print-date>
    <meta:template xlink:href="Normal" xlink:type="simple"/>
    <meta:editing-cycles>5</meta:editing-cycles>
    <meta:editing-duration>PT360S</meta:editing-duration>
    <meta:document-statistic meta:page-count="2" meta:paragraph-count="3" meta:word-count="263" meta:character-count="1711" meta:row-count="12" meta:non-whitespace-character-count="1451"/>
  </office:meta>
</office:document-meta>
</file>