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Normal" style:family="paragraph">
      <style:text-properties text:display="non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2812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paragraph-properties fo:background-color="#000000"/>
      <style:text-properties fo:font-size="10.5pt" style:font-size-asian="10.5pt" style:font-size-complex="10.5pt"/>
    </style:style>
    <style:style style:name="P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/>
    </style:style>
    <style:style style:name="T43" style:parent-style-name="Policepardéfaut" style:family="text">
      <style:text-properties fo:font-size="11pt" style:font-size-asian="11pt" style:font-size-complex="11pt" fo:background-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size="11pt" style:font-size-asian="11pt" style:font-size-complex="11pt" fo:background-color="#000000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1" style:parent-style-name="TableContents" style:family="paragraph">
      <style:paragraph-properties fo:text-align="center" fo:background-color="#000000"/>
    </style:style>
    <style:style style:name="T92" style:parent-style-name="Policepardéfaut" style:family="text">
      <style:text-properties fo:color="#FFFFFF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103" style:parent-style-name="Policepardéfaut" style:family="text">
      <style:text-properties fo:font-size="11pt" style:font-size-asian="11pt" style:font-size-complex="11pt" fo:background-color="#000000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14" style:parent-style-name="Policepardéfaut" style:family="text">
      <style:text-properties fo:background-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background-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background-color="#000000"/>
      <style:text-properties fo:font-size="11pt" style:font-size-asian="11pt" style:font-size-complex="11pt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" style:parent-style-name="Policepardéfaut" style:family="text">
      <style:text-properties fo:font-size="11pt" style:font-size-asian="11pt" style:font-size-complex="11pt" fo:background-color="#000000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background-color="#FFFFFF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paragraph-properties fo:background-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140" style:parent-style-name="Policepardéfaut" style:family="text">
      <style:text-properties fo:background-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fo:font-size="11pt" style:font-size-asian="11pt" style:font-size-complex="11pt" fo:background-color="#000000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paragraph-properties fo:background-color="#000000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165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171" style:parent-style-name="TableContents" style:family="paragraph">
      <style:paragraph-properties fo:background-color="#000000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4" style:parent-style-name="TableContents" style:family="paragraph">
      <style:paragraph-properties fo:text-align="center"/>
    </style:style>
    <style:style style:name="T175" style:parent-style-name="Policepardéfaut" style:family="text">
      <style:text-properties fo:font-size="11pt" style:font-size-asian="11pt" style:font-size-complex="11pt" fo:background-color="#000000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9" style:parent-style-name="Policepardéfaut" style:family="text">
      <style:text-properties fo:background-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186" style:parent-style-name="Policepardéfaut" style:family="text">
      <style:text-properties fo:font-size="11pt" style:font-size-asian="11pt" style:font-size-complex="11pt" fo:background-color="#0000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Policepardéfaut" style:family="text">
      <style:text-properties fo:font-size="11pt" style:font-size-asian="11pt" style:font-size-complex="11pt" fo:background-color="#000000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3" style:parent-style-name="TableContents" style:family="paragraph">
      <style:paragraph-properties fo:text-align="center"/>
    </style:style>
    <style:style style:name="T194" style:parent-style-name="Policepardéfaut" style:family="text">
      <style:text-properties fo:font-size="11pt" style:font-size-asian="11pt" style:font-size-complex="11pt" fo:background-color="#000000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fo:background-color="#000000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background-color="#000000"/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background-color="#FFFFFF"/>
    </style:style>
    <style:style style:name="T208" style:parent-style-name="Policepardéfaut" style:family="text">
      <style:text-properties fo:font-size="11pt" style:font-size-asian="11pt" style:font-size-complex="11pt" fo:background-color="#000000"/>
    </style:style>
    <style:style style:name="P209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P212" style:parent-style-name="TableContents" style:family="paragraph">
      <style:paragraph-properties fo:text-align="center" fo:background-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background-color="#FFFFFF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background-color="#000000"/>
      <style:text-properties fo:font-size="11pt" style:font-size-asian="11pt" style:font-size-complex="11pt"/>
    </style:style>
    <style:style style:name="P224" style:parent-style-name="TableContents" style:family="paragraph">
      <style:paragraph-properties fo:text-align="center" fo:background-color="#FFFFFF"/>
      <style:text-properties fo:font-size="11pt" style:font-size-asian="11pt" style:font-size-complex="11pt"/>
    </style:style>
    <style:style style:name="P225" style:parent-style-name="Normal" style:family="paragraph">
      <style:text-properties text:display="none"/>
    </style:style>
    <style:style style:name="TableColumn227" style:family="table-column">
      <style:table-column-properties style:column-width="6.693in" style:use-optimal-column-width="false"/>
    </style:style>
    <style:style style:name="Table226" style:family="table">
      <style:table-properties style:width="6.693in" fo:margin-left="0.0312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background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NING RENCONTRES CHAMPIONNATS D HIVER</text:p>
            <text:p text:style-name="P6">SENIORS ,+35ans,+55ans 2018/2019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S</text:p>
          </table:table-cell>
          <table:table-cell table:style-name="TableCell17">
            <text:p text:style-name="P18">SENIORS 1</text:p>
            <text:p text:style-name="P19">DIV :2 P:F</text:p>
          </table:table-cell>
          <table:table-cell table:style-name="TableCell20">
            <text:p text:style-name="P21">SENIORS 2</text:p>
            <text:p text:style-name="P22">DIV :4 P:H</text:p>
          </table:table-cell>
          <table:table-cell table:style-name="TableCell23">
            <text:p text:style-name="P24">35 ANS</text:p>
            <text:p text:style-name="P25">DIV :1 <text:s/>P :A</text:p>
          </table:table-cell>
          <table:table-cell table:style-name="TableCell26">
            <text:p text:style-name="P27">55 ANS</text:p>
            <text:p text:style-name="P28">DIV : <text:s text:c="3"/>P :</text:p>
          </table:table-cell>
        </table:table-row>
        <table:table-row table:style-name="TableRow29">
          <table:table-cell table:style-name="TableCell30">
            <text:p text:style-name="P31">30/09/18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CHAIZE<text:s/>VICOMTE 2</text:p>
            <text:p text:style-name="P38">BEAUVOIR</text:p>
            <text:p text:style-name="P39"/>
          </table:table-cell>
          <table:table-cell table:style-name="TableCell40">
            <text:p text:style-name="P41">ST JEAN 2</text:p>
            <text:p text:style-name="P42"><text:span text:style-name="T43">BEAUVOIR</text:span></text:p>
          </table:table-cell>
        </table:table-row>
        <table:table-row table:style-name="TableRow44">
          <table:table-cell table:style-name="TableCell45">
            <text:p text:style-name="P46">07/10/18</text:p>
          </table:table-cell>
          <table:table-cell table:style-name="TableCell47">
            <text:p text:style-name="P48">TC APREMONT 1</text:p>
            <text:p text:style-name="P49">BEAUVOIR</text:p>
          </table:table-cell>
          <table:table-cell table:style-name="TableCell50">
            <text:p text:style-name="P51">EXEMPT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14/10/18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BEAUVOIR</text:p>
            <text:p text:style-name="P63">TC SEPTIEROIS</text:p>
          </table:table-cell>
          <table:table-cell table:style-name="TableCell64">
            <text:p text:style-name="P65">BEAUVOIR</text:p>
            <text:p text:style-name="P66">ST MATHURIN</text:p>
          </table:table-cell>
        </table:table-row>
        <table:table-row table:style-name="TableRow67">
          <table:table-cell table:style-name="TableCell68">
            <text:p text:style-name="P69">28/10/18</text:p>
          </table:table-cell>
          <table:table-cell table:style-name="TableCell70">
            <text:p text:style-name="P71"><text:span text:style-name="T72">BEAUVOIR</text:span></text:p>
            <text:p text:style-name="P73">TC ST GILLES 4</text:p>
          </table:table-cell>
          <table:table-cell table:style-name="TableCell74">
            <text:p text:style-name="P75">BEAUVOIR2</text:p>
            <text:p text:style-name="P76">USCV TENNIS 3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04/11/1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BEAUVOIR</text:p>
            <text:p text:style-name="P88">BEAULIEU<text:s/></text:p>
          </table:table-cell>
          <table:table-cell table:style-name="TableCell89">
            <text:p text:style-name="P90">TC AIZENAY</text:p>
            <text:p text:style-name="P91"><text:span text:style-name="T92">BEAUVOIR</text:span></text:p>
          </table:table-cell>
        </table:table-row>
        <table:table-row table:style-name="TableRow93">
          <table:table-cell table:style-name="TableCell94">
            <text:p text:style-name="P95">18/11/18</text:p>
          </table:table-cell>
          <table:table-cell table:style-name="TableCell96">
            <text:p text:style-name="P97">TC NOIRMOUTRIN 2</text:p>
            <text:p text:style-name="P98">BEAUVOIR</text:p>
          </table:table-cell>
          <table:table-cell table:style-name="TableCell99">
            <text:p text:style-name="P100">TC CHALLANS 6</text:p>
            <text:p text:style-name="P101"><text:span text:style-name="T102"><text:s/></text:span><text:span text:style-name="T103">BEAUVOIR 2</text:span>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25/11/1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TableContents">TC CLOUZEAUX 2</text:p>
            <text:p text:style-name="TableContents"><text:span text:style-name="T114">BEAUVOIR</text:span></text:p>
          </table:table-cell>
          <table:table-cell table:style-name="TableCell115">
            <text:p text:style-name="P116"><text:s/>BEAUVOIR</text:p>
            <text:p text:style-name="TableContents">TE DOMPIERROISE</text:p>
          </table:table-cell>
        </table:table-row>
        <table:table-row table:style-name="TableRow117">
          <table:table-cell table:style-name="TableCell118">
            <text:p text:style-name="P119">02/12/18</text:p>
          </table:table-cell>
          <table:table-cell table:style-name="TableCell120">
            <text:p text:style-name="P121">BEAUVOIR</text:p>
            <text:p text:style-name="P122">TC CHALLANS 4</text:p>
          </table:table-cell>
          <table:table-cell table:style-name="TableCell123">
            <text:p text:style-name="TableContents"><text:span text:style-name="T124">BEAUVOIR 2</text:span></text:p>
            <text:p text:style-name="P125">TC NOIRMOUTRIN 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9/12/1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BEAUVOIR</text:p>
            <text:p text:style-name="TableContents">TC ESSARTAIS</text:p>
          </table:table-cell>
          <table:table-cell table:style-name="TableCell139">
            <text:p text:style-name="TableContents">LANDERONDE</text:p>
            <text:p text:style-name="TableContents"><text:span text:style-name="T140">BEAUVOIR</text:span></text:p>
          </table:table-cell>
        </table:table-row>
        <table:table-row table:style-name="TableRow141">
          <table:table-cell table:style-name="TableCell142">
            <text:p text:style-name="P143">16/12/18</text:p>
          </table:table-cell>
          <table:table-cell table:style-name="TableCell144">
            <text:p text:style-name="P145">TC MACHEEN 1</text:p>
            <text:p text:style-name="P146"><text:span text:style-name="T147">BEAUVOIR</text:span></text:p>
          </table:table-cell>
          <table:table-cell table:style-name="TableCell148">
            <text:p text:style-name="P149">TC APREMONT 2</text:p>
            <text:p text:style-name="P150">BEAUVOIR 2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>13/01/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ENNIS RIVES DE LYON</text:p>
            <text:p text:style-name="P162">BEAUVOIR</text:p>
          </table:table-cell>
          <table:table-cell table:style-name="TableCell163">
            <text:p text:style-name="P164">BEAUVOIR</text:p>
            <text:p text:style-name="P165">ST JEAN 2</text:p>
          </table:table-cell>
        </table:table-row>
        <table:table-row table:style-name="TableRow166">
          <table:table-cell table:style-name="TableCell167">
            <text:p text:style-name="P168">20/01/19</text:p>
          </table:table-cell>
          <table:table-cell table:style-name="TableCell169">
            <text:p text:style-name="P170">BEAUVOIR</text:p>
            <text:p text:style-name="P171">TC RIEZ OCEAN 4</text:p>
          </table:table-cell>
          <table:table-cell table:style-name="TableCell172">
            <text:p text:style-name="P173">JA LE POIRE 3</text:p>
            <text:p text:style-name="P174"><text:span text:style-name="T175">BEAUVOIR 2</text:span></text:p>
          </table:table-cell>
          <table:table-cell table:style-name="TableCell176">
            <text:p text:style-name="P177">EXEMPT</text:p>
          </table:table-cell>
          <table:table-cell table:style-name="TableCell178">
            <text:p text:style-name="TableContents">ST MATHURIN</text:p>
            <text:p text:style-name="TableContents"><text:span text:style-name="T179">BEAUVOIR</text:span></text:p>
          </table:table-cell>
        </table:table-row>
        <table:table-row table:style-name="TableRow180">
          <table:table-cell table:style-name="TableCell181">
            <text:p text:style-name="P182">03/02/19</text:p>
          </table:table-cell>
          <table:table-cell table:style-name="TableCell183">
            <text:p text:style-name="P184">USCV TENNIS 2</text:p>
            <text:p text:style-name="P185"/>
            <text:p text:style-name="TableContents"><text:span text:style-name="T186">BEAUVOIR</text:span></text:p>
          </table:table-cell>
          <table:table-cell table:style-name="TableCell187">
            <text:p text:style-name="P188"><text:span text:style-name="T189">BEAUVOIR 2</text:span></text:p>
            <text:p text:style-name="P190">ST JEAN 5</text:p>
          </table:table-cell>
          <table:table-cell table:style-name="TableCell191">
            <text:p text:style-name="P192">TC LOULAYSIEN</text:p>
            <text:p text:style-name="P193"><text:span text:style-name="T194">BEAUVOIR</text:span></text:p>
          </table:table-cell>
          <table:table-cell table:style-name="TableCell195">
            <text:p text:style-name="P196"><text:span text:style-name="T197">BEAUVOIR</text:span><text:s/></text:p>
            <text:p text:style-name="P198">TC AIZENAY</text:p>
          </table:table-cell>
        </table:table-row>
        <table:table-row table:style-name="TableRow199">
          <table:table-cell table:style-name="TableCell200">
            <text:p text:style-name="P201">24/02/1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BEAUVOIR</text:span></text:p>
            <text:p text:style-name="P209">TC LA MOTHE ACHARD 2</text:p>
          </table:table-cell>
          <table:table-cell table:style-name="TableCell210">
            <text:p text:style-name="P211">TC DOMPIERROISE</text:p>
            <text:p text:style-name="P212">BEAUVOIR</text:p>
          </table:table-cell>
        </table:table-row>
        <table:table-row table:style-name="TableRow213">
          <table:table-cell table:style-name="TableCell214">
            <text:p text:style-name="P215">10/03/1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BEAUVOIR<text:s/></text:p>
            <text:p text:style-name="P224">LANDERONDE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RENCONTRES A DOMICI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</meta:initial-creator>
    <dc:creator>Chou</dc:creator>
    <meta:creation-date>2018-11-27T20:51:00Z</meta:creation-date>
    <dc:date>2018-11-27T20:51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06" meta:row-count="7" meta:non-whitespace-character-count="938"/>
  </office:meta>
</office:document-meta>
</file>