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28pt" style:font-size-asian="28pt" style:font-size-complex="28pt"/>
    </style:style>
    <style:style style:name="T17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3pt" style:font-size-asian="13pt" style:font-size-complex="13pt"/>
    </style:style>
    <style:style style:name="T27" style:parent-style-name="Policepardéfaut" style:family="text">
      <style:text-properties fo:font-size="20pt" style:font-size-asian="20pt" style:font-size-complex="2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5pt" style:font-size-asian="15pt" style:font-size-complex="15pt"/>
    </style:style>
    <style:style style:name="T3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Policepardéfaut" style:family="text">
      <style:text-properties fo:font-size="15pt" style:font-size-asian="15pt" style:font-size-complex="15pt"/>
    </style:style>
    <style:style style:name="T33" style:parent-style-name="Policepardéfaut" style:family="text">
      <style:text-properties fo:font-size="20pt" style:font-size-asian="20pt" style:font-size-complex="20pt"/>
    </style:style>
    <style:style style:name="T34" style:parent-style-name="Policepardéfaut" style:family="text">
      <style:text-properties fo:font-size="15pt" style:font-size-asian="15pt" style:font-size-complex="15pt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T37" style:parent-style-name="Policepardéfaut" style:family="text">
      <style:text-properties fo:font-size="13pt" style:font-size-asian="13pt" style:font-size-complex="13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T44" style:parent-style-name="Policepardéfaut" style:family="text">
      <style:text-properties fo:font-size="20pt" style:font-size-asian="20pt" style:font-size-complex="2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20pt" style:font-size-asian="20pt" style:font-size-complex="20pt"/>
    </style:style>
    <style:style style:name="T48" style:parent-style-name="Policepardéfaut" style:family="text">
      <style:text-properties fo:font-size="13pt" style:font-size-asian="13pt" style:font-size-complex="13pt"/>
    </style:style>
    <style:style style:name="T49" style:parent-style-name="Policepardéfaut" style:family="text">
      <style:text-properties fo:font-size="13pt" style:font-size-asian="13pt" style:font-size-complex="13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20pt" style:font-size-asian="20pt" style:font-size-complex="20pt"/>
    </style:style>
    <style:style style:name="T5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5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Policepardéfaut" style:family="text">
      <style:text-properties fo:font-size="20pt" style:font-size-asian="20pt" style:font-size-complex="20pt"/>
    </style:style>
    <style:style style:name="T57" style:parent-style-name="Policepardéfaut" style:family="text">
      <style:text-properties fo:font-size="13pt" style:font-size-asian="13pt" style:font-size-complex="13pt"/>
    </style:style>
    <style:style style:name="T58" style:parent-style-name="Policepardéfaut" style:family="text">
      <style:text-properties fo:font-size="20pt" style:font-size-asian="20pt" style:font-size-complex="2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fo:font-size="16pt" style:font-size-asian="16pt" style:font-size-complex="16pt"/>
    </style:style>
    <style:style style:name="T6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Policepardéfaut" style:family="text">
      <style:text-properties fo:font-size="16pt" style:font-size-asian="16pt" style:font-size-complex="16pt"/>
    </style:style>
    <style:style style:name="T68" style:parent-style-name="Policepardéfaut" style:family="text">
      <style:text-properties fo:font-size="22pt" style:font-size-asian="22pt" style:font-size-complex="22pt"/>
    </style:style>
    <style:style style:name="T69" style:parent-style-name="Policepardéfaut" style:family="text">
      <style:text-properties fo:font-size="22pt" style:font-size-asian="22pt" style:font-size-complex="22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T100" style:parent-style-name="Policepardéfaut" style:family="text">
      <style:text-properties fo:font-size="20pt" style:font-size-asian="20pt" style:font-size-complex="20pt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size="14pt" style:font-size-asian="14pt" style:font-size-complex="14pt"/>
    </style:style>
    <style:style style:name="T105" style:parent-style-name="Policepardéfaut" style:family="text">
      <style:text-properties fo:font-size="20pt" style:font-size-asian="20pt" style:font-size-complex="2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size="13pt" style:font-size-asian="13pt" style:font-size-complex="13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614in" svg:y="-0.12362in" svg:width="0.08958in" svg:height="6.81667in" draw:z-index="251659264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"><draw:custom-shape svg:x="-0.18622in" svg:y="-0.12362in" svg:width="0.08958in" svg:height="6.85139in" draw:z-index="251658240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"><text:s text:c="28"/></text:span><text:span text:style-name="T5">TENNIS CLUB BEAUVOIR SUR MER</text:span><text:span text:style-name="T6"><text:s text:c="43"/></text:span><text:span text:style-name="T7">TENNIS CLUB BEAUVOIR SUR MER</text:span></text:p>
      <text:p text:style-name="Standard"><text:span text:style-name="T8"><text:s text:c="12"/>Cher membre, afin de préparer la<text:s/></text:span><text:span text:style-name="T9">prochaine saison, <text:s/></text:span><text:span text:style-name="T10"><text:s text:c="58"/></text:span><text:span text:style-name="T11">SAISON 2018--2019</text:span><text:span text:style-name="T12"><text:s text:c="55"/></text:span></text:p>
      <text:p text:style-name="P13"><text:s text:c="18"/>merci de remplir le questionnaire suivant.</text:p>
      <text:p text:style-name="Standard"><text:span text:style-name="T14">NOM:.........................................</text:span><text:span text:style-name="T15">........................PRENOM:....................................................... <text:s text:c="31"/></text:span><text:span text:style-name="T16"><text:s text:c="3"/></text:span><text:span text:style-name="T17">TARIFS ADULTES</text:span></text:p>
      <text:p text:style-name="P18"/>
      <text:p text:style-name="P19">DATE DE NAISSANCE:...........................................................................................................</text:p>
      <text:p text:style-name="Standard"><text:span text:style-name="T20">ADRESSE:..........................................................................................................................</text:span><text:span text:style-name="T21"><text:tab/></text:span><text:span text:style-name="T22"><text:tab/><text:s text:c="2"/></text:span><text:span text:style-name="T23">Pack liberté</text:span><text:span text:style-name="T24"><text:s/>(entraînement libre) <text:s text:c="13"/></text:span><text:span text:style-name="T25"><text:s text:c="6"/></text:span><text:span text:style-name="T26"> <text:s/></text:span><text:span text:style-name="T27">: 120€</text:span></text:p>
      <text:p text:style-name="P28">.........................................................................................................</text:p>
      <text:p text:style-name="Standard"><text:span text:style-name="T29">TELEPHONE FIXE:...........................................PORTABLE.................................................. <text:s text:c="8"/></text:span><text:span text:style-name="T30"><text:s/></text:span><text:span text:style-name="T31">Pack forme</text:span><text:span text:style-name="T32"><text:s/>(sans compétition) <text:s text:c="16"/></text:span><text:span text:style-name="T33"> : 180€</text:span><text:span text:style-name="T34"><text:s text:c="114"/></text:span></text:p>
      <text:p text:style-name="Standard"><text:span text:style-name="T35"><text:s text:c="105"/></text:span><text:span text:style-name="T36">(1h15<text:s/></text:span><text:span text:style-name="T37">d'entraî</text:span><text:span text:style-name="T38">nements DE)</text:span></text:p>
      <text:p text:style-name="P39"><text:s text:c="10"/><text:s text:c="111"/></text:p>
      <text:p text:style-name="Standard"><text:span text:style-name="T40">E-MAIL:..................................................................................................................................... <text:s text:c="3"/></text:span><text:span text:style-name="T41"><text:s text:c="5"/></text:span><text:span text:style-name="T42">Pack championnat</text:span><text:span text:style-name="T43"><text:s text:c="40"/> <text:s/></text:span><text:span text:style-name="T44">: 200€</text:span><text:span text:style-name="T45"><text:s text:c="3"/></text:span></text:p>
      <text:p text:style-name="Standard"><text:span text:style-name="T46"><text:s/></text:span><text:span text:style-name="T47"><text:s text:c="78"/></text:span><text:span text:style-name="T48">(1h15</text:span><text:span text:style-name="T49"><text:s/>d'entraî</text:span><text:span text:style-name="T50">nements DE)</text:span></text:p>
      <text:p text:style-name="Standard"><text:span text:style-name="T51">N° DE LICENCE:.............................................CLASSEMENT:........</text:span><text:span text:style-name="T52">...................................... <text:s text:c="7"/></text:span><text:span text:style-name="T53"><text:s/></text:span><text:span text:style-name="T54">Pack loisirs</text:span><text:span text:style-name="T55"><text:s text:c="55"/> </text:span><text:span text:style-name="T56">: 100€</text:span><text:span text:style-name="T57"><text:s text:c="23"/></text:span><text:span text:style-name="T58"><text:s text:c="18"/></text:span></text:p>
      <text:p text:style-name="P59"><text:s text:c="93"/><text:s text:c="94"/></text:p>
      <text:p text:style-name="Standard"><text:span text:style-name="T60"><text:s/>¤ Souhaite jouer en championnat. <text:s text:c="122"/></text:span><text:span text:style-name="T61"><text:s/></text:span><text:span text:style-name="T62">Pour</text:span><text:span text:style-name="T63"><text:s/>les personnes déjà licenciées</text:span><text:span text:style-name="T64"><text:s text:c="26"/></text:span></text:p>
      <text:p text:style-name="Standard"><text:span text:style-name="T65"><text:s/>¤ Souhaite partiper aux entraînements collectifs. <text:s text:c="113"/></text:span><text:span text:style-name="T66">dans un autre club</text:span><text:span text:style-name="T67">: 70€</text:span></text:p>
      <text:p text:style-name="Standard"><text:span text:style-name="T68"><text:s text:c="11"/></text:span><text:span text:style-name="T69"><text:s text:c="78"/></text:span><text:span text:style-name="T70"><text:s/>BADGE CAUTION: 20€</text:span></text:p>
      <text:p text:style-name="Standard"><text:span text:style-name="T71"><text:s text:c="8"/>Disponibilités pour les entraînements ( cocher au moins deux cases) <text:s text:c="53"/></text:span><text:s/>- CE TARIF COMPREND LA LICENCE, L'ASSURANCE <text:s/><text:span text:style-name="T72"><text:s text:c="66"/></text:span></text:p>
      <text:p text:style-name="Standard"><text:span text:style-name="T73"><text:s text:c="172"/></text:span><text:span text:style-name="T74"><text:s text:c="4"/></text:span>AINSI QUE 10€ POUR LE CARNET DE TOMBOLA<text:span text:style-name="T75"><text:s text:c="5"/></text:span></text:p>
      <text:p text:style-name="Standard"><text:span text:style-name="T76"><text:s/>¤Mardi à partir de.......................... <text:s text:c="3"/>............à.......................................... <text:s text:c="102"/></text:span><text:span text:style-name="T77"><text:s text:c="124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LE BUREAU</text:span></text:p>
      <text:p text:style-name="P94"><text:s/>¤ Mercredi à partir de....................................à.......................................... <text:s text:c="4"/><text:s text:c="171"/></text:p>
      <text:p text:style-name="P95"><text:s text:c="51"/></text:p>
      <text:p text:style-name="Standard"><text:span text:style-name="T96"><text:s text:c="32"/></text:span><text:span text:style-name="T97"><text:s text:c="65"/></text:span><text:span text:style-name="T98"><text:s text:c="75"/>RENSEIGNEMENTS: <text:s text:c="55"/></text:span></text:p>
      <text:p text:style-name="Standard"><text:span text:style-name="T99"><text:s text:c="150"/></text:span><text:span text:style-name="T100"><text:s text:c="8"/></text:span><text:span text:style-name="T101"><text:s text:c="11"/></text:span><text:span text:style-name="T102">Mr :</text:span><text:span text:style-name="T103"><text:s text:c="52"/></text:span><text:span text:style-name="T104"><text:s text:c="3"/></text:span><text:span text:style-name="T105"><text:s/></text:span></text:p>
      <text:p text:style-name="Standard"><text:span text:style-name="T106"><text:s text:c="35"/></text:span><text:span text:style-name="T107">Merci d'avance, le bureau<text:s/></text:span><text:span text:style-name="T108"><text:s text:c="38"/></text:span><text:span text:style-name="T109"><text:s text:c="38"/>Mr CHASLES JUDICAEL: 06.23.02.49.10</text:span></text:p>
      <text:p text:style-name="P110"><text:s text:c="26"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1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GAUVRIT</meta:initial-creator>
    <dc:creator>Chou</dc:creator>
    <meta:creation-date>2013-11-08T23:24:00Z</meta:creation-date>
    <dc:date>2018-08-28T18:18:00Z</dc:date>
    <meta:print-date>2017-06-12T16:48:00Z</meta:print-date>
    <meta:template xlink:href="Normal" xlink:type="simple"/>
    <meta:editing-cycles>7</meta:editing-cycles>
    <meta:editing-duration>PT6840S</meta:editing-duration>
    <meta:document-statistic meta:page-count="2" meta:paragraph-count="9" meta:word-count="713" meta:character-count="4626" meta:row-count="32" meta:non-whitespace-character-count="3922"/>
  </office:meta>
</office:document-meta>
</file>