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2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list-style-name="LFO3" style:family="paragraph"/>
    <style:style style:name="P15" style:parent-style-name="Standard" style:list-style-name="LFO4" style:family="paragraph"/>
  </office:automatic-styles>
  <office:body>
    <office:text text:use-soft-page-breaks="true">
      <text:p text:style-name="P1">PROCES VERBAL - Assemblée Générale</text:p>
      <text:p text:style-name="P2"/>
      <text:p text:style-name="Standard">Association Tennis Club de Beauvoir sur Mer.</text:p>
      <text:p text:style-name="Standard"/>
      <text:p text:style-name="Standard">Adresse Mairie de Beauvoir sur Mer 85230</text:p>
      <text:p text:style-name="Standard"/>
      <text:p text:style-name="Standard">Le vendredi 20 octobre 2017 à 19h15 les membres de l'association se sont réunis à la salle de réunion du complexe sportif 41 rue du Cornoir à Beauvoir sur Mer en Assemblée Générale Ordinaire sur convocation du président.</text:p>
      <text:p text:style-name="Standard"/>
      <text:p text:style-name="Standard">Il a été établi une feuille de présence signée par les membres présents en leur nom propre ou en tant que mandataire. Celle-ci figure en annexe du présent procès verbal.</text:p>
      <text:p text:style-name="Standard"/>
      <text:p text:style-name="Standard">L'assemblée était présidée par M. Philippe BOQUET, président de l 'association.</text:p>
      <text:p text:style-name="Standard">Il était assisté du secrétaire de séance et secrétaire général de l'association M Cédric BOQUET, M CHASLES Judicaël trésorier général de l'association, M CHARRIER trésorier adjoint et M BERNARD François membre du bureau.</text:p>
      <text:p text:style-name="Standard">Étaient excusés RALLALAND Gabriel vice Président et DAVIOT Yann membre du bureau.</text:p>
      <text:p text:style-name="Standard"/>
      <text:p text:style-name="Standard">L'ordre du jour a été rappelé par le président.</text:p>
      <text:p text:style-name="Standard"/>
      <text:list text:style-name="LFO1" text:continue-numbering="true">
        <text:list-item>
          <text:p text:style-name="P3">Mot du président</text:p>
        </text:list-item>
        <text:list-item>
          <text:p text:style-name="P4">Bilan financier</text:p>
        </text:list-item>
        <text:list-item>
          <text:p text:style-name="P5">Résultats sportifs</text:p>
        </text:list-item>
        <text:list-item>
          <text:p text:style-name="P6">Rapport moral</text:p>
        </text:list-item>
        <text:list-item>
          <text:p text:style-name="P7">Échéance sportif</text:p>
        </text:list-item>
        <text:list-item>
          <text:p text:style-name="P8">Élection du tiers sortant</text:p>
        </text:list-item>
        <text:list-item>
          <text:p text:style-name="P9">Questions diverses</text:p>
        </text:list-item>
      </text:list>
      <text:p text:style-name="Standard"/>
      <text:list text:style-name="LFO2" text:continue-numbering="true">
        <text:list-item>
          <text:p text:style-name="P10">Mot du président : Remerciements aux personnes présentes. A ce jour l'association compte</text:p>
        </text:list-item>
      </text:list>
      <text:p text:style-name="Standard">58 adhérents, dont 31 enfants.<text:s/>Les effectifs ont légèrement baissés de 10 adhérents par rapport à la saison précédente. Cette diminution des effectifs ne touche pas uniquement le tennis mais tous les sports. Après 4 années passées à la tête de l'association il informe qu'il ne se représente pas qu'il quitte le bureau et qu'il souhaite bonne chance à la nouvelle équipe dirigeante. <text:s text:c="7"/></text:p>
      <text:p text:style-name="Standard"/>
      <text:p text:style-name="Standard"><text:s text:c="6"/>2) <text:s/>Bilan financier : Le bilan financier est présenté par M CHASLES Judicaël <text:s/></text:p>
      <text:p text:style-name="Standard"><text:s text:c="38"/>Le bilan financier le l'exercice2017 montre un déficit de 3500 € comprenant les salaires des mois d'octobre novembre et décembre 2017 pour un montant net de 2156€ (salaire de l'entraîneur)</text:p>
      <text:p text:style-name="Standard"><text:s text:c="38"/>Les prévisions pour 2018 sont mauvaises, un déficit de 4000 € est envisagé.</text:p>
      <text:p text:style-name="Standard"/>
      <text:p text:style-name="Standard"><text:s text:c="6"/>3) <text:s/>Résultats sportifs<text:span text:style-name="T11"> </text:span>: Le bilan sportif a été présenté par M BOQUET Philippe</text:p>
      <text:p text:style-name="Standard"><text:s text:c="42"/>La saison 2016/2017 restera comme une année moyenne en termes de résultats sportifs malgré quelques bonnes performances individuelles et collectifs.</text:p>
      <text:p text:style-name="Standard"><text:s text:c="14"/><text:span text:style-name="T12">Championnat Automne /Hiver</text:span><text:s text:c="38"/><text:span text:style-name="T13">Championnat Printemps/Été</text:span></text:p>
      <text:p text:style-name="Standard"><text:s text:c="9"/>. Équipe 1 senior <text:s/>5ème sur 8 de sa poule <text:s text:c="15"/>. Équipe senior 5ème sur 6 de sa poule</text:p>
      <text:p text:style-name="Standard"><text:s text:c="6"/><text:s text:c="3"/>. Équipe 2 senior <text:s/>7ème sur 8 de sa poule <text:s text:c="15"/>. Équipe senior+ 55 2ème sur 6 de sa poule <text:s text:c="15"/></text:p>
      <text:p text:style-name="Standard"><text:s text:c="9"/>. Équipe + 35 senior 4ème sur10 de sa poule <text:s text:c="10"/>. Équipe 13/14 ans 6ème sur 6</text:p>
      <text:p text:style-name="Standard"><text:s text:c="9"/>. Équipe + 55 senior 3ème sur 8 de<text:s/>sa poule</text:p>
      <text:p text:style-name="Standard"><text:s text:c="9"/>. Équipe 1 15/18 ans 3ème sur 6 de sa poule</text:p>
      <text:p text:style-name="Standard"><text:s text:c="9"/>. Équipe 2 15/18 ans 1ère sur 8 <text:s/>de sa poule</text:p>
      <text:p text:style-name="Standard"><text:s text:c="9"/>. Équipe 13/14 ans 3ème de sa poule</text:p>
      <text:soft-page-break/>
      <text:p text:style-name="Standard">Le tournoi interne avec 24 participants à vu la victoire en finale de POUGET Samy contre<text:s/>CHARRIER Antoine.</text:p>
      <text:p text:style-name="Standard">Le club a organisé la coupe individuelle des secteurs de la catégorie 13/14 ans avec la participation de 6 joueurs dont 2 de Beauvoir. La finale a vu la victoire de CHARRIER Maël contre PELLETIER Joseph. Ensuite Maël a perdu en finale sur<text:s/>terre battue en phase finale départementale à St Jean de monts en juin.</text:p>
      <text:p text:style-name="Standard"/>
      <text:p text:style-name="Standard"><text:s text:c="6"/>4) <text:s/>Rapport moral: Le président a exposé son rapport moral pour l'association</text:p>
      <text:p text:style-name="Standard"><text:s text:c="36"/>Comme chaque année il est demandé aux adhérents de participer<text:s/>d'avantage à la vie du club. Le bureau souhaite l'arrivée de nouveaux membres .</text:p>
      <text:p text:style-name="Standard"/>
      <text:p text:style-name="Standard"><text:s text:c="6"/>5) Échéances sportives : <text:s/>Le président a exposé ses échéances sportives. <text:s text:c="4"/></text:p>
      <text:p text:style-name="Standard"><text:s text:c="47"/>Le club engage pour cette nouvelle saison</text:p>
      <text:p text:style-name="Standard"><text:s text:c="47"/>. 2 équipes seniors</text:p>
      <text:p text:style-name="Standard"><text:s text:c="47"/>. 1 équipe + 35</text:p>
      <text:p text:style-name="Standard"><text:s text:c="47"/>. 1 équipe + 55</text:p>
      <text:p text:style-name="Standard"><text:s text:c="47"/>. 2 équipes jeunes 15/18 ans</text:p>
      <text:p text:style-name="Standard"><text:s text:c="47"/>. 1 équipe jeune 13/14 ans</text:p>
      <text:p text:style-name="Standard"/>
      <text:list text:style-name="LFO3" text:continue-numbering="true">
        <text:list-item>
          <text:list>
            <text:list-item>
              <text:p text:style-name="P14">Élections tiers sortant : BOQUET Philippe quitte le bureau. BOQUET Cédric et CHASLES Judicaël sont réélus .Trois nouveaux membres intègrent le comité de direction il s'agit de PACARY Hervé, BILLET Nicolas et PALVADEAU Ludovic.</text:p>
            </text:list-item>
          </text:list>
        </text:list-item>
      </text:list>
      <text:p text:style-name="Standard"><text:s text:c="37"/>le comité de direction se <text:s/>réunira le lundi 23 octobre à 19h30 <text:s text:c="16"/>pour élire le nouveau bureau.</text:p>
      <text:p text:style-name="Standard"/>
      <text:list text:style-name="LFO4" text:continue-numbering="true">
        <text:list-item>
          <text:list>
            <text:list-item>
              <text:p text:style-name="P15">Questions diverses : Aucune.</text:p>
            </text:list-item>
          </text:list>
        </text:list-item>
      </text:list>
      <text:p text:style-name="Standard"/>
      <text:p text:style-name="Standard"/>
      <text:p text:style-name="Standard"><text:s text:c="17"/><text:s text:c="27"/>L'ordre du jour étant épuisé, la séance a été levée à20h25</text:p>
      <text:p text:style-name="Standard"/>
      <text:p text:style-name="Standard"/>
      <text:p text:style-name="Standard"><text:s text:c="45"/>Il est dressé le présent procès verbal de la réunion, signé par le président de séance et le secrétaire de séance.</text:p>
      <text:p text:style-name="Standard"/>
      <text:p text:style-name="Standard"/>
      <text:p text:style-name="Standard"><text:tab/><text:tab/><text:tab/><text:tab/><text:tab/>A<text:s/>Beauvoir sur Mer , le 21 octobre 2017.</text:p>
      <text:p text:style-name="Standard"/>
      <text:p text:style-name="Standard"/>
      <text:p text:style-name="Standard"><text:s text:c="40"/>Président <text:s text:c="49"/>Secrétaire</text:p>
      <text:p text:style-name="Standard"/>
      <text:p text:style-name="Standard"/>
      <text:p text:style-name="Standard"/>
      <text:p text:style-name="Standard">P.J. feuille d'émargement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/>
      <text:p text:style-name="Standard"/>
      <text:p text:style-name="Standard"/>
      <text:soft-page-break/>
      <text:p text:style-name="Standard"><text:s text:c="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7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ou</meta:initial-creator>
    <dc:creator>Chou</dc:creator>
    <meta:creation-date>2017-10-18T09:04:00Z</meta:creation-date>
    <dc:date>2017-11-09T19:54:00Z</dc:date>
    <meta:template xlink:href="Normal" xlink:type="simple"/>
    <meta:editing-cycles>1</meta:editing-cycles>
    <meta:editing-duration>PT17100S</meta:editing-duration>
    <meta:document-statistic meta:page-count="3" meta:paragraph-count="10" meta:word-count="779" meta:character-count="5056" meta:row-count="35" meta:non-whitespace-character-count="4287"/>
  </office:meta>
</office:document-meta>
</file>