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Normal" style:family="paragraph">
      <style:text-properties text:display="none"/>
    </style:style>
    <style:style style:name="TableColumn9" style:family="table-column">
      <style:table-column-properties style:column-width="1.3381in" style:use-optimal-column-width="false"/>
    </style:style>
    <style:style style:name="TableColumn10" style:family="table-column">
      <style:table-column-properties style:column-width="1.4013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2812in" style:use-optimal-column-width="false"/>
    </style:style>
    <style:style style:name="TableColumn13" style:family="table-column">
      <style:table-column-properties style:column-width="1.3437in" style:use-optimal-column-width="false"/>
    </style:style>
    <style:style style:name="Table8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background-color="#000000"/>
      <style:text-properties fo:font-size="10.5pt" style:font-size-asian="10.5pt" style:font-size-complex="10.5pt"/>
    </style:style>
    <style:style style:name="P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134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P137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background-color="#FFFFFF"/>
      <style:text-properties fo:font-size="10.5pt" style:font-size-asian="10.5pt" style:font-size-complex="10.5pt"/>
    </style:style>
    <style:style style:name="P168" style:parent-style-name="TableContents" style:family="paragraph">
      <style:paragraph-properties fo:text-align="center" fo:background-color="#FFFFFF"/>
      <style:text-properties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background-color="#000000"/>
      <style:text-properties fo:font-size="10.5pt" style:font-size-asian="10.5pt" style:font-size-complex="10.5pt"/>
    </style:style>
    <style:style style:name="P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background-color="#000000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background-color="#FFFFFF"/>
      <style:text-properties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P189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background-color="#FFFFFF"/>
      <style:text-properties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background-color="#000000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 fo:background-color="#000000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P212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fo:background-color="#000000"/>
    </style:style>
    <style:style style:name="P215" style:parent-style-name="TableContents" style:family="paragraph">
      <style:paragraph-properties fo:text-align="center"/>
    </style:style>
    <style:style style:name="P216" style:parent-style-name="Normal" style:family="paragraph">
      <style:text-properties text:display="none"/>
    </style:style>
    <style:style style:name="TableColumn218" style:family="table-column">
      <style:table-column-properties style:column-width="6.693in" style:use-optimal-column-width="false"/>
    </style:style>
    <style:style style:name="Table217" style:family="table">
      <style:table-properties style:width="6.693in" fo:margin-left="0.0312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background-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ANNING RENCONTRES CHAMPIONNATS D HIVER</text:p>
            <text:p text:style-name="P6">SENIORS 2017/2018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ES</text:p>
          </table:table-cell>
          <table:table-cell table:style-name="TableCell17">
            <text:p text:style-name="P18">SENIORS 1</text:p>
            <text:p text:style-name="P19">DIV :3 P:F</text:p>
          </table:table-cell>
          <table:table-cell table:style-name="TableCell20">
            <text:p text:style-name="P21">SENIORS 2</text:p>
            <text:p text:style-name="P22">DIV :4 P:H</text:p>
          </table:table-cell>
          <table:table-cell table:style-name="TableCell23">
            <text:p text:style-name="P24">35 ANS</text:p>
            <text:p text:style-name="P25">DIV :1 <text:s/>P :A</text:p>
          </table:table-cell>
          <table:table-cell table:style-name="TableCell26">
            <text:p text:style-name="P27">55 ANS</text:p>
            <text:p text:style-name="P28">DIV : <text:s text:c="3"/>P :</text:p>
          </table:table-cell>
        </table:table-row>
        <table:table-row table:style-name="TableRow29">
          <table:table-cell table:style-name="TableCell30">
            <text:p text:style-name="P31">12/11/17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BEAUVOIR</text:p>
            <text:p text:style-name="P38">TC OLONNAIS</text:p>
          </table:table-cell>
          <table:table-cell table:style-name="TableCell39">
            <text:p text:style-name="P40">BEAUVOIR</text:p>
            <text:p text:style-name="P41">ST JEAN</text:p>
          </table:table-cell>
        </table:table-row>
        <table:table-row table:style-name="TableRow42">
          <table:table-cell table:style-name="TableCell43">
            <text:p text:style-name="P44">19/11/17</text:p>
          </table:table-cell>
          <table:table-cell table:style-name="TableCell45">
            <text:p text:style-name="P46">BEAUVOIR</text:p>
            <text:p text:style-name="P47">ST JEAN MONTS</text:p>
          </table:table-cell>
          <table:table-cell table:style-name="TableCell48">
            <text:p text:style-name="P49">CHALLANS 5</text:p>
            <text:p text:style-name="P50">BEAUVOIR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>26/11/17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USCV TENNIS</text:p>
            <text:p text:style-name="P62">BEAUVOIR</text:p>
          </table:table-cell>
          <table:table-cell table:style-name="TableCell63">
            <text:p text:style-name="P64">CHALANS2</text:p>
            <text:p text:style-name="P65">BEAUVOIR</text:p>
          </table:table-cell>
        </table:table-row>
        <table:table-row table:style-name="TableRow66">
          <table:table-cell table:style-name="TableCell67">
            <text:p text:style-name="P68">03/12/17</text:p>
          </table:table-cell>
          <table:table-cell table:style-name="TableCell69">
            <text:p text:style-name="P70">NOIRMOUTIER 3</text:p>
            <text:p text:style-name="P71">BEAUVOIR</text:p>
          </table:table-cell>
          <table:table-cell table:style-name="TableCell72">
            <text:p text:style-name="P73">BEAUVOIR</text:p>
            <text:p text:style-name="P74">RIEZ OCEAN 5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10/12/1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BEAUVOIR</text:p>
            <text:p text:style-name="P86">RIEZ OCEAN</text:p>
          </table:table-cell>
          <table:table-cell table:style-name="TableCell87">
            <text:p text:style-name="P88">BEAUVOIR</text:p>
            <text:p text:style-name="P89">ATLANTIQUE 85 2</text:p>
          </table:table-cell>
        </table:table-row>
        <table:table-row table:style-name="TableRow90">
          <table:table-cell table:style-name="TableCell91">
            <text:p text:style-name="P92">17/12/17</text:p>
          </table:table-cell>
          <table:table-cell table:style-name="TableCell93">
            <text:p text:style-name="P94">BEAUVOIR</text:p>
            <text:p text:style-name="P95">CHALLANS 4</text:p>
          </table:table-cell>
          <table:table-cell table:style-name="TableCell96">
            <text:p text:style-name="P97">ISLAIS</text:p>
            <text:p text:style-name="P98">BEAUVOIR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14/01/1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STE FOY 2</text:p>
            <text:p text:style-name="P110">BEAUVOIR</text:p>
          </table:table-cell>
          <table:table-cell table:style-name="TableCell111">
            <text:p text:style-name="P112">OLONNAIS 2</text:p>
            <text:p text:style-name="P113">BEAUVOIR</text:p>
          </table:table-cell>
        </table:table-row>
        <table:table-row table:style-name="TableRow114">
          <table:table-cell table:style-name="TableCell115">
            <text:p text:style-name="P116">21/01/18</text:p>
          </table:table-cell>
          <table:table-cell table:style-name="TableCell117">
            <text:p text:style-name="P118">ST JEAN MONTS 4</text:p>
            <text:p text:style-name="P119">BEAUVOIR</text:p>
          </table:table-cell>
          <table:table-cell table:style-name="TableCell120">
            <text:p text:style-name="P121">BEAUVOIR</text:p>
            <text:p text:style-name="P122">CHALLANS 5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28/01/1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BEAUVOIR</text:p>
            <text:p text:style-name="P134">ST GILLES</text:p>
          </table:table-cell>
          <table:table-cell table:style-name="TableCell135">
            <text:p text:style-name="P136">SABLAIS 2</text:p>
            <text:p text:style-name="P137">BEAUVOIR</text:p>
          </table:table-cell>
        </table:table-row>
        <table:table-row table:style-name="TableRow138">
          <table:table-cell table:style-name="TableCell139">
            <text:p text:style-name="P140">04/02/18</text:p>
          </table:table-cell>
          <table:table-cell table:style-name="TableCell141">
            <text:p text:style-name="P142">BEAUVOIR</text:p>
            <text:p text:style-name="P143">NOIRMOUTIER 3</text:p>
          </table:table-cell>
          <table:table-cell table:style-name="TableCell144">
            <text:p text:style-name="P145">RIEZ OCEAN 5</text:p>
            <text:p text:style-name="P146">BEAUVOIR</text:p>
          </table:table-cell>
          <table:table-cell table:style-name="TableCell147">
            <text:p text:style-name="P148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11/02/1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CLOUZEAUX 2</text:p>
            <text:p text:style-name="P159">BEAUVOIR</text:p>
          </table:table-cell>
          <table:table-cell table:style-name="TableCell160">
            <text:p text:style-name="P161">ST JEAN MONTS</text:p>
            <text:p text:style-name="P162">BEAUVOIR</text:p>
          </table:table-cell>
        </table:table-row>
        <table:table-row table:style-name="TableRow163">
          <table:table-cell table:style-name="TableCell164">
            <text:p text:style-name="P165">18/02/18</text:p>
          </table:table-cell>
          <table:table-cell table:style-name="TableCell166">
            <text:p text:style-name="P167">CHALLANS 4</text:p>
            <text:p text:style-name="P168">BEAUVOIR</text:p>
          </table:table-cell>
          <table:table-cell table:style-name="TableCell169">
            <text:p text:style-name="P170">BEAUVOIR</text:p>
            <text:p text:style-name="P171">ISLAI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5/02 BEAUVOIR</text:p>
            <text:p text:style-name="P176">CHALLANS 2</text:p>
          </table:table-cell>
        </table:table-row>
        <table:table-row table:style-name="TableRow177">
          <table:table-cell table:style-name="TableCell178">
            <text:p text:style-name="P179">18/03/1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MOTHE ACHARD2</text:p>
            <text:p text:style-name="P186">BEAUVOIR</text:p>
          </table:table-cell>
          <table:table-cell table:style-name="TableCell187">
            <text:p text:style-name="P188">ATLANTIQUE 85 2</text:p>
            <text:p text:style-name="P189">BEAUVOIR</text:p>
          </table:table-cell>
        </table:table-row>
        <table:table-row table:style-name="TableRow190">
          <table:table-cell table:style-name="TableCell191">
            <text:p text:style-name="P192">25/03/1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BEAUVOIR</text:p>
            <text:p text:style-name="P199">ST MATHURIN</text:p>
          </table:table-cell>
          <table:table-cell table:style-name="TableCell200">
            <text:p text:style-name="P201">BEAUVOIR</text:p>
            <text:p text:style-name="P202">OLONNAIS 2</text:p>
          </table:table-cell>
        </table:table-row>
        <table:table-row table:style-name="TableRow203">
          <table:table-cell table:style-name="TableCell204">
            <text:p text:style-name="P205">08/04/1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TC SABLAIS</text:p>
            <text:p text:style-name="P212">BEAUVOIR</text:p>
          </table:table-cell>
          <table:table-cell table:style-name="TableCell213">
            <text:p text:style-name="P214">BEAUVOIR</text:p>
            <text:p text:style-name="P215">SABLAIS 2</text:p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RENCONTRES A DOMICI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ou</meta:initial-creator>
    <dc:creator>Chou</dc:creator>
    <meta:creation-date>2016-10-11T12:42:00Z</meta:creation-date>
    <dc:date>2017-10-16T16:09:00Z</dc:date>
    <meta:template xlink:href="Normal" xlink:type="simple"/>
    <meta:editing-cycles>1</meta:editing-cycles>
    <meta:editing-duration>PT9480S</meta:editing-duration>
    <meta:document-statistic meta:page-count="1" meta:paragraph-count="1" meta:word-count="154" meta:character-count="1000" meta:row-count="7" meta:non-whitespace-character-count="847"/>
  </office:meta>
</office:document-meta>
</file>